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weight-complex="bold" fo:font-size="18pt" style:font-size-asian="18pt" style:font-size-complex="18pt" fo:language="en" fo:country="US"/>
    </style:style>
    <style:style style:name="P3" style:parent-style-name="Standard" style:family="paragraph">
      <style:paragraph-properties fo:text-align="center" fo:line-height="150%"/>
      <style:text-properties fo:font-style="italic" style:font-style-asian="italic" style:font-style-complex="italic" fo:language="en" fo:country="US"/>
    </style:style>
    <style:style style:name="P4" style:parent-style-name="Standard" style:family="paragraph">
      <style:paragraph-properties fo:text-align="justify" fo:line-height="150%"/>
      <style:text-properties fo:font-style="italic" style:font-style-asian="italic" style:font-style-complex="italic" fo:language="en" fo:country="US"/>
    </style:style>
    <style:style style:name="P5" style:parent-style-name="Standard" style:family="paragraph">
      <style:paragraph-properties fo:text-align="justify" fo:line-height="150%"/>
      <style:text-properties fo:font-weight="bold" style:font-weight-asian="bold" style:font-weight-complex="bold" fo:language="en" fo:country="US"/>
    </style:style>
    <style:style style:name="P6" style:parent-style-name="Standard" style:family="paragraph">
      <style:paragraph-properties fo:text-align="justify" fo:line-height="150%"/>
      <style:text-properties fo:font-style="italic" style:font-style-asian="italic" style:font-style-complex="italic" fo:language="en" fo:country="US"/>
    </style:style>
    <style:style style:name="P7" style:parent-style-name="Standard" style:family="paragraph">
      <style:paragraph-properties fo:text-align="justify" fo:line-height="150%"/>
      <style:text-properties fo:font-style="italic" style:font-style-asian="italic" style:font-style-complex="italic" fo:language="en" fo:country="US"/>
    </style:style>
    <style:style style:name="P8" style:parent-style-name="Standard" style:family="paragraph">
      <style:paragraph-properties fo:text-align="justify" fo:line-height="150%"/>
      <style:text-properties fo:font-style="italic" style:font-style-asian="italic" style:font-style-complex="italic" fo:language="en" fo:country="US"/>
    </style:style>
    <style:style style:name="P9" style:parent-style-name="Standard" style:family="paragraph">
      <style:paragraph-properties fo:text-align="justify" fo:line-height="150%"/>
      <style:text-properties fo:language="en" fo:country="US"/>
    </style:style>
    <style:style style:name="P10" style:parent-style-name="Standard" style:family="paragraph">
      <style:paragraph-properties fo:text-align="justify" fo:line-height="150%"/>
      <style:text-properties fo:language="en" fo:country="US"/>
    </style:style>
    <style:style style:name="P11" style:parent-style-name="Standard" style:family="paragraph">
      <style:paragraph-properties fo:text-align="center" fo:line-height="150%"/>
      <style:text-properties fo:font-weight="bold" style:font-weight-asian="bold" style:font-weight-complex="bold" fo:font-size="14pt" style:font-size-asian="14pt" style:font-size-complex="14pt" fo:language="en" fo:country="US"/>
    </style:style>
    <style:style style:name="P12" style:parent-style-name="Standard" style:family="paragraph">
      <style:paragraph-properties fo:text-align="justify" fo:line-height="150%"/>
      <style:text-properties fo:font-weight="bold" style:font-weight-asian="bold" style:font-weight-complex="bold" fo:language="en" fo:country="US"/>
    </style:style>
    <style:style style:name="P13" style:parent-style-name="Standard" style:family="paragraph">
      <style:paragraph-properties fo:text-align="justify" fo:line-height="150%"/>
      <style:text-properties fo:font-weight="bold" style:font-weight-asian="bold" style:font-weight-complex="bold" fo:language="en" fo:country="US"/>
    </style:style>
    <style:style style:name="P14" style:parent-style-name="Standard" style:family="paragraph">
      <style:paragraph-properties fo:text-align="justify" fo:line-height="150%"/>
      <style:text-properties fo:language="en" fo:country="US"/>
    </style:style>
    <style:style style:name="P15" style:parent-style-name="Standard" style:family="paragraph">
      <style:paragraph-properties fo:text-align="justify" fo:line-height="150%"/>
      <style:text-properties fo:language="en" fo:country="US"/>
    </style:style>
    <style:style style:name="P16" style:parent-style-name="Standard" style:family="paragraph">
      <style:paragraph-properties fo:text-align="justify" fo:line-height="150%"/>
      <style:text-properties fo:language="en" fo:country="US"/>
    </style:style>
    <style:style style:name="P17" style:parent-style-name="Standard" style:family="paragraph">
      <style:paragraph-properties fo:text-align="justify" fo:line-height="150%"/>
      <style:text-properties fo:language="en" fo:country="US"/>
    </style:style>
    <style:style style:name="P18" style:parent-style-name="Standard" style:family="paragraph">
      <style:paragraph-properties fo:text-align="justify" fo:line-height="150%"/>
      <style:text-properties fo:language="en" fo:country="US"/>
    </style:style>
    <style:style style:name="P19" style:parent-style-name="Standard" style:family="paragraph">
      <style:paragraph-properties fo:text-align="justify" fo:line-height="150%"/>
    </style:style>
    <style:style style:name="T20" style:parent-style-name="Standardstycketeckensnitt" style:family="text">
      <style:text-properties fo:language="en" fo:country="US"/>
    </style:style>
    <style:style style:name="T21" style:parent-style-name="Standardstycketeckensnitt" style:family="text">
      <style:text-properties fo:language="en" fo:country="US"/>
    </style:style>
    <style:style style:name="T22" style:parent-style-name="Standardstycketeckensnitt" style:family="text">
      <style:text-properties fo:font-style="italic" style:font-style-asian="italic" style:font-style-complex="italic" fo:language="en" fo:country="US"/>
    </style:style>
    <style:style style:name="T23" style:parent-style-name="Standardstycketeckensnitt" style:family="text">
      <style:text-properties fo:language="en" fo:country="US"/>
    </style:style>
    <style:style style:name="T24" style:parent-style-name="Standardstycketeckensnitt" style:family="text">
      <style:text-properties fo:language="en" fo:country="US"/>
    </style:style>
    <style:style style:name="P25" style:parent-style-name="Standard" style:family="paragraph">
      <style:paragraph-properties fo:text-align="justify" fo:line-height="150%"/>
      <style:text-properties fo:language="en" fo:country="US"/>
    </style:style>
    <style:style style:name="P26" style:parent-style-name="Standard" style:family="paragraph">
      <style:paragraph-properties fo:text-align="justify" fo:line-height="150%"/>
      <style:text-properties fo:language="en" fo:country="US"/>
    </style:style>
    <style:style style:name="P27" style:parent-style-name="Standard" style:family="paragraph">
      <style:paragraph-properties fo:text-align="justify" fo:line-height="150%"/>
      <style:text-properties fo:font-weight="bold" style:font-weight-asian="bold" style:font-weight-complex="bold" fo:language="en" fo:country="US"/>
    </style:style>
    <style:style style:name="P28" style:parent-style-name="Standard" style:family="paragraph">
      <style:paragraph-properties fo:text-align="justify" fo:line-height="150%"/>
      <style:text-properties fo:language="en" fo:country="US"/>
    </style:style>
    <style:style style:name="P29" style:parent-style-name="Standard" style:family="paragraph">
      <style:paragraph-properties fo:text-align="justify" fo:line-height="150%"/>
      <style:text-properties fo:language="en" fo:country="US"/>
    </style:style>
    <style:style style:name="P30" style:parent-style-name="Standard" style:family="paragraph">
      <style:paragraph-properties fo:text-align="justify" fo:line-height="150%"/>
      <style:text-properties fo:language="en" fo:country="US"/>
    </style:style>
    <style:style style:name="P31" style:parent-style-name="Standard" style:family="paragraph">
      <style:paragraph-properties fo:text-align="justify" fo:line-height="150%"/>
      <style:text-properties fo:language="en" fo:country="US"/>
    </style:style>
    <style:style style:name="P32" style:parent-style-name="Standard" style:family="paragraph">
      <style:paragraph-properties fo:text-align="justify" fo:line-height="150%"/>
      <style:text-properties fo:language="en" fo:country="US"/>
    </style:style>
    <style:style style:name="P33" style:parent-style-name="Standard" style:family="paragraph">
      <style:paragraph-properties fo:text-align="justify" fo:line-height="150%"/>
      <style:text-properties fo:language="en" fo:country="US"/>
    </style:style>
    <style:style style:name="P34" style:parent-style-name="Standard" style:family="paragraph">
      <style:paragraph-properties fo:text-align="justify" fo:line-height="150%"/>
      <style:text-properties fo:language="en" fo:country="US"/>
    </style:style>
    <style:style style:name="P35" style:parent-style-name="Standard" style:family="paragraph">
      <style:paragraph-properties fo:text-align="justify" fo:line-height="150%"/>
      <style:text-properties fo:language="en" fo:country="US"/>
    </style:style>
    <style:style style:name="P36" style:parent-style-name="Standard" style:family="paragraph">
      <style:paragraph-properties fo:text-align="justify" fo:line-height="150%"/>
    </style:style>
    <style:style style:name="T37" style:parent-style-name="Standardstycketeckensnitt" style:family="text">
      <style:text-properties fo:language="en" fo:country="US"/>
    </style:style>
    <style:style style:name="T38" style:parent-style-name="Standardstycketeckensnitt" style:family="text">
      <style:text-properties fo:language="en" fo:country="US"/>
    </style:style>
    <style:style style:name="T39" style:parent-style-name="Standardstycketeckensnitt" style:family="text">
      <style:text-properties fo:font-style="italic" style:font-style-asian="italic" style:font-style-complex="italic" fo:language="en" fo:country="US"/>
    </style:style>
    <style:style style:name="T40" style:parent-style-name="Standardstycketeckensnitt" style:family="text">
      <style:text-properties fo:language="en" fo:country="US"/>
    </style:style>
    <style:style style:name="T41" style:parent-style-name="Standardstycketeckensnitt" style:family="text">
      <style:text-properties fo:language="en" fo:country="US"/>
    </style:style>
    <style:style style:name="P42" style:parent-style-name="Standard" style:family="paragraph">
      <style:paragraph-properties fo:text-align="justify" fo:line-height="150%"/>
      <style:text-properties fo:language="en" fo:country="US"/>
    </style:style>
    <style:style style:name="P43" style:parent-style-name="Standard" style:family="paragraph">
      <style:paragraph-properties fo:text-align="justify" fo:line-height="150%"/>
      <style:text-properties fo:language="en" fo:country="US"/>
    </style:style>
    <style:style style:name="P44" style:parent-style-name="Standard" style:family="paragraph">
      <style:paragraph-properties fo:text-align="center" fo:line-height="150%"/>
      <style:text-properties fo:font-weight="bold" style:font-weight-asian="bold" style:font-weight-complex="bold" fo:font-size="14pt" style:font-size-asian="14pt" style:font-size-complex="14pt" fo:language="en" fo:country="US"/>
    </style:style>
    <style:style style:name="P45" style:parent-style-name="Standard" style:family="paragraph">
      <style:paragraph-properties fo:text-align="justify" fo:line-height="150%"/>
      <style:text-properties fo:font-weight="bold" style:font-weight-asian="bold" style:font-weight-complex="bold" fo:language="en" fo:country="US"/>
    </style:style>
    <style:style style:name="P46" style:parent-style-name="Standard" style:family="paragraph">
      <style:paragraph-properties fo:text-align="justify" fo:line-height="150%"/>
      <style:text-properties fo:font-weight="bold" style:font-weight-asian="bold" style:font-weight-complex="bold" fo:language="en" fo:country="US"/>
    </style:style>
    <style:style style:name="P47" style:parent-style-name="Standard" style:family="paragraph">
      <style:paragraph-properties fo:text-align="justify" fo:line-height="150%"/>
    </style:style>
    <style:style style:name="T48" style:parent-style-name="Standardstycketeckensnitt" style:family="text">
      <style:text-properties fo:language="en" fo:country="US"/>
    </style:style>
    <style:style style:name="T49" style:parent-style-name="Standardstycketeckensnitt" style:family="text">
      <style:text-properties fo:language="en" fo:country="US"/>
    </style:style>
    <style:style style:name="T50" style:parent-style-name="Standardstycketeckensnitt" style:family="text">
      <style:text-properties fo:language="en" fo:country="US"/>
    </style:style>
    <style:style style:name="T51" style:parent-style-name="Standardstycketeckensnitt" style:family="text">
      <style:text-properties fo:font-style="italic" style:font-style-asian="italic" style:font-style-complex="italic" fo:language="en" fo:country="US"/>
    </style:style>
    <style:style style:name="T52" style:parent-style-name="Standardstycketeckensnitt" style:family="text">
      <style:text-properties fo:language="en" fo:country="US"/>
    </style:style>
    <style:style style:name="T53" style:parent-style-name="Standardstycketeckensnitt" style:family="text">
      <style:text-properties fo:language="en" fo:country="US"/>
    </style:style>
    <style:style style:name="P54" style:parent-style-name="Standard" style:family="paragraph">
      <style:paragraph-properties fo:text-align="justify" fo:line-height="150%"/>
      <style:text-properties fo:language="en" fo:country="US"/>
    </style:style>
    <style:style style:name="P55" style:parent-style-name="Standard" style:family="paragraph">
      <style:paragraph-properties fo:text-align="justify" fo:line-height="150%"/>
      <style:text-properties fo:language="en" fo:country="US"/>
    </style:style>
    <style:style style:name="P56" style:parent-style-name="Standard" style:family="paragraph">
      <style:paragraph-properties fo:text-align="justify" fo:line-height="150%"/>
      <style:text-properties fo:language="en" fo:country="US"/>
    </style:style>
    <style:style style:name="P57" style:parent-style-name="Standard" style:family="paragraph">
      <style:paragraph-properties fo:text-align="justify" fo:line-height="150%"/>
      <style:text-properties fo:language="en" fo:country="US"/>
    </style:style>
    <style:style style:name="P58" style:parent-style-name="Standard" style:family="paragraph">
      <style:paragraph-properties fo:text-align="justify" fo:line-height="150%"/>
      <style:text-properties fo:font-weight="bold" style:font-weight-asian="bold" style:font-weight-complex="bold" fo:language="en" fo:country="US"/>
    </style:style>
    <style:style style:name="P59" style:parent-style-name="Standard" style:family="paragraph">
      <style:paragraph-properties fo:text-align="justify" fo:line-height="150%"/>
    </style:style>
    <style:style style:name="T60" style:parent-style-name="Standardstycketeckensnitt" style:family="text">
      <style:text-properties fo:language="en" fo:country="US"/>
    </style:style>
    <style:style style:name="T61" style:parent-style-name="Standardstycketeckensnitt" style:family="text">
      <style:text-properties fo:language="en" fo:country="US"/>
    </style:style>
    <style:style style:name="T62" style:parent-style-name="Standardstycketeckensnitt" style:family="text">
      <style:text-properties fo:font-style="italic" style:font-style-asian="italic" style:font-style-complex="italic" fo:language="en" fo:country="US"/>
    </style:style>
    <style:style style:name="T63" style:parent-style-name="Standardstycketeckensnitt" style:family="text">
      <style:text-properties fo:language="en" fo:country="US"/>
    </style:style>
    <style:style style:name="P64" style:parent-style-name="Standard" style:family="paragraph">
      <style:paragraph-properties fo:text-align="justify" fo:line-height="150%"/>
    </style:style>
    <style:style style:name="T65" style:parent-style-name="Standardstycketeckensnitt" style:family="text">
      <style:text-properties fo:language="en" fo:country="US"/>
    </style:style>
    <style:style style:name="T66" style:parent-style-name="Standardstycketeckensnitt" style:family="text">
      <style:text-properties fo:language="en" fo:country="US"/>
    </style:style>
    <style:style style:name="T67" style:parent-style-name="Standardstycketeckensnitt" style:family="text">
      <style:text-properties fo:font-style="italic" style:font-style-asian="italic" style:font-style-complex="italic" fo:language="en" fo:country="US"/>
    </style:style>
    <style:style style:name="T68" style:parent-style-name="Standardstycketeckensnitt" style:family="text">
      <style:text-properties fo:language="en" fo:country="US"/>
    </style:style>
    <style:style style:name="T69" style:parent-style-name="Standardstycketeckensnitt" style:family="text">
      <style:text-properties fo:font-style="italic" style:font-style-asian="italic" style:font-style-complex="italic" fo:language="en" fo:country="US"/>
    </style:style>
    <style:style style:name="T70" style:parent-style-name="Standardstycketeckensnitt" style:family="text">
      <style:text-properties fo:language="en" fo:country="US"/>
    </style:style>
    <style:style style:name="T71" style:parent-style-name="Standardstycketeckensnitt" style:family="text">
      <style:text-properties fo:language="en" fo:country="US"/>
    </style:style>
    <style:style style:name="T72" style:parent-style-name="Standardstycketeckensnitt" style:family="text">
      <style:text-properties fo:language="en" fo:country="US"/>
    </style:style>
    <style:style style:name="P73" style:parent-style-name="Standard" style:family="paragraph">
      <style:paragraph-properties fo:text-align="justify" fo:line-height="150%"/>
      <style:text-properties fo:language="en" fo:country="US"/>
    </style:style>
    <style:style style:name="P74" style:parent-style-name="Standard" style:family="paragraph">
      <style:paragraph-properties fo:text-align="justify" fo:line-height="150%"/>
      <style:text-properties fo:language="en" fo:country="US"/>
    </style:style>
    <style:style style:name="P75" style:parent-style-name="Standard" style:family="paragraph">
      <style:paragraph-properties fo:text-align="justify" fo:line-height="150%"/>
      <style:text-properties fo:language="en" fo:country="US"/>
    </style:style>
    <style:style style:name="P76" style:parent-style-name="Standard" style:family="paragraph">
      <style:paragraph-properties fo:text-align="justify" fo:line-height="150%"/>
      <style:text-properties fo:language="en" fo:country="US"/>
    </style:style>
    <style:style style:name="P77" style:parent-style-name="Standard" style:family="paragraph">
      <style:paragraph-properties fo:text-align="justify" fo:line-height="150%"/>
      <style:text-properties fo:language="en" fo:country="US"/>
    </style:style>
    <style:style style:name="P78" style:parent-style-name="Standard" style:family="paragraph">
      <style:paragraph-properties fo:text-align="justify" fo:line-height="150%"/>
    </style:style>
    <style:style style:name="T79" style:parent-style-name="Standardstycketeckensnitt" style:family="text">
      <style:text-properties fo:language="en" fo:country="US"/>
    </style:style>
    <style:style style:name="T80" style:parent-style-name="Standardstycketeckensnitt" style:family="text">
      <style:text-properties fo:language="en" fo:country="US"/>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style>
    <style:style style:name="P86" style:parent-style-name="Standard" style:family="paragraph">
      <style:paragraph-properties fo:text-align="justify" fo:line-height="150%"/>
      <style:text-properties fo:font-weight="bold" style:font-weight-asian="bold" style:font-weight-complex="bold"/>
    </style:style>
    <style:style style:name="P87" style:parent-style-name="Standard" style:family="paragraph">
      <style:paragraph-properties fo:text-align="justify" fo:line-height="150%"/>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style>
    <style:style style:name="T92" style:parent-style-name="Standardstycketeckensnitt" style:family="text">
      <style:text-properties fo:font-style="italic" style:font-style-asian="italic" style:font-style-complex="italic"/>
    </style:style>
    <style:style style:name="T93" style:parent-style-name="Standardstycketeckensnitt" style:family="text">
      <style:text-properties fo:font-style="italic" style:font-style-asian="italic" style:font-style-complex="italic"/>
    </style:style>
    <style:style style:name="P94" style:parent-style-name="Standard" style:family="paragraph">
      <style:paragraph-properties fo:text-align="justify" fo:line-height="150%"/>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style:style>
    <style:style style:name="P97" style:parent-style-name="Standard" style:family="paragraph">
      <style:paragraph-properties fo:text-align="justify" fo:line-height="150%"/>
    </style:style>
    <style:style style:name="P98" style:parent-style-name="Standard" style:family="paragraph">
      <style:paragraph-properties fo:text-align="justify" fo:line-height="150%"/>
    </style:style>
    <style:style style:name="P99" style:parent-style-name="Standard" style:family="paragraph">
      <style:paragraph-properties fo:text-align="justify" fo:line-height="150%"/>
    </style:style>
    <style:style style:name="P100" style:parent-style-name="Standard" style:family="paragraph">
      <style:paragraph-properties fo:text-align="justify" fo:line-height="150%"/>
    </style:style>
    <style:style style:name="P101" style:parent-style-name="Standard" style:family="paragraph">
      <style:paragraph-properties fo:text-align="justify" fo:line-height="150%"/>
    </style:style>
    <style:style style:name="T102" style:parent-style-name="Standardstycketeckensnitt" style:family="text">
      <style:text-properties fo:font-style="italic" style:font-style-asian="italic" style:font-style-complex="italic"/>
    </style:style>
    <style:style style:name="P103" style:parent-style-name="Standard" style:family="paragraph">
      <style:paragraph-properties fo:text-align="justify" fo:line-height="150%"/>
    </style:style>
    <style:style style:name="P104" style:parent-style-name="Standard" style:family="paragraph">
      <style:paragraph-properties fo:text-align="justify" fo:line-height="150%"/>
    </style:style>
    <style:style style:name="P105" style:parent-style-name="Standard" style:family="paragraph">
      <style:paragraph-properties fo:text-align="justify" fo:line-height="150%"/>
    </style:style>
    <style:style style:name="P106" style:parent-style-name="Standard" style:family="paragraph">
      <style:paragraph-properties fo:text-align="justify" fo:line-height="150%"/>
    </style:style>
    <style:style style:name="P107" style:parent-style-name="Standard" style:family="paragraph">
      <style:paragraph-properties fo:text-align="justify" fo:line-height="150%"/>
    </style:style>
    <style:style style:name="P108" style:parent-style-name="Standard" style:family="paragraph">
      <style:paragraph-properties fo:text-align="justify" fo:line-height="150%"/>
    </style:style>
    <style:style style:name="P109" style:parent-style-name="Standard" style:family="paragraph">
      <style:paragraph-properties fo:text-align="justify" fo:line-height="150%"/>
    </style:style>
    <style:style style:name="P110" style:parent-style-name="Standard" style:family="paragraph">
      <style:paragraph-properties fo:text-align="justify" fo:line-height="150%"/>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17" style:parent-style-name="Standard" style:family="paragraph">
      <style:paragraph-properties fo:text-align="justify" fo:line-height="150%"/>
      <style:text-properties fo:font-weight="bold" style:font-weight-asian="bold" style:font-weight-complex="bold"/>
    </style:style>
    <style:style style:name="P118" style:parent-style-name="Standard" style:family="paragraph">
      <style:paragraph-properties fo:text-align="justify" fo:line-height="150%"/>
      <style:text-properties fo:font-weight="bold" style:font-weight-asian="bold" style:font-weight-complex="bold"/>
    </style:style>
    <style:style style:name="P119" style:parent-style-name="Standard" style:family="paragraph">
      <style:paragraph-properties fo:text-align="justify" fo:line-height="150%"/>
    </style:style>
    <style:style style:name="P120" style:parent-style-name="Standard" style:family="paragraph">
      <style:paragraph-properties fo:text-align="justify" fo:line-height="150%"/>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style>
    <style:style style:name="P128" style:parent-style-name="Standard" style:family="paragraph">
      <style:paragraph-properties fo:text-align="justify" fo:line-height="150%"/>
      <style:text-properties fo:font-weight="bold" style:font-weight-asian="bold" style:font-weight-complex="bold"/>
    </style:style>
    <style:style style:name="P129" style:parent-style-name="Standard" style:family="paragraph">
      <style:paragraph-properties fo:text-align="justify" fo:line-height="150%"/>
      <style:text-properties fo:font-weight="bold" style:font-weight-asian="bold" style:font-weight-complex="bold"/>
    </style:style>
    <style:style style:name="P130" style:parent-style-name="Standard" style:family="paragraph">
      <style:paragraph-properties fo:text-align="justify" fo:line-height="150%"/>
    </style:style>
    <style:style style:name="P131" style:parent-style-name="Standard" style:family="paragraph">
      <style:paragraph-properties fo:text-align="justify" fo:line-height="150%"/>
    </style:style>
    <style:style style:name="P132" style:parent-style-name="Standard" style:family="paragraph">
      <style:paragraph-properties fo:text-align="justify" fo:line-height="150%"/>
    </style:style>
    <style:style style:name="P133" style:parent-style-name="Standard" style:family="paragraph">
      <style:paragraph-properties fo:text-align="justify" fo:line-height="150%"/>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style>
    <style:style style:name="P136" style:parent-style-name="Standard" style:family="paragraph">
      <style:paragraph-properties fo:text-align="justify" fo:line-height="150%"/>
    </style:style>
    <style:style style:name="T137" style:parent-style-name="Standardstycketeckensnitt" style:family="text">
      <style:text-properties fo:font-style="italic" style:font-style-asian="italic" style:font-style-complex="italic"/>
    </style:style>
    <style:style style:name="P138" style:parent-style-name="Standard" style:family="paragraph">
      <style:paragraph-properties fo:text-align="justify" fo:line-height="150%"/>
    </style:style>
    <style:style style:name="P139" style:parent-style-name="Standard" style:family="paragraph">
      <style:paragraph-properties fo:text-align="justify" fo:line-height="150%"/>
    </style:style>
    <style:style style:name="P140" style:parent-style-name="Standard" style:family="paragraph">
      <style:paragraph-properties fo:text-align="justify" fo:line-height="150%"/>
    </style:style>
    <style:style style:name="P141" style:parent-style-name="Standard" style:family="paragraph">
      <style:paragraph-properties fo:text-align="justify" fo:line-height="150%"/>
    </style:style>
    <style:style style:name="T142" style:parent-style-name="Standardstycketeckensnitt" style:family="text">
      <style:text-properties fo:font-style="italic" style:font-style-asian="italic" style:font-style-complex="italic"/>
    </style:style>
    <style:style style:name="P143" style:parent-style-name="Standard" style:family="paragraph">
      <style:paragraph-properties fo:text-align="justify" fo:line-height="150%"/>
    </style:style>
    <style:style style:name="P144" style:parent-style-name="Standard" style:family="paragraph">
      <style:paragraph-properties fo:text-align="justify" fo:line-height="150%"/>
    </style:style>
    <style:style style:name="P145" style:parent-style-name="Standard" style:family="paragraph">
      <style:paragraph-properties fo:text-align="justify" fo:line-height="150%"/>
    </style:style>
    <style:style style:name="P146" style:parent-style-name="Standard" style:family="paragraph">
      <style:paragraph-properties fo:text-align="justify" fo:line-height="150%"/>
    </style:style>
    <style:style style:name="P147" style:parent-style-name="Standard" style:family="paragraph">
      <style:paragraph-properties fo:text-align="justify" fo:line-height="150%"/>
    </style:style>
    <style:style style:name="P148" style:parent-style-name="Standard" style:family="paragraph">
      <style:paragraph-properties fo:text-align="justify" fo:line-height="150%"/>
    </style:style>
    <style:style style:name="P149" style:parent-style-name="Standard" style:family="paragraph">
      <style:paragraph-properties fo:text-align="justify" fo:line-height="150%"/>
    </style:style>
    <style:style style:name="P150" style:parent-style-name="Standard" style:family="paragraph">
      <style:paragraph-properties fo:text-align="justify" fo:line-height="150%"/>
    </style:style>
    <style:style style:name="P151" style:parent-style-name="Standard" style:family="paragraph">
      <style:paragraph-properties fo:text-align="justify" fo:line-height="150%"/>
    </style:style>
    <style:style style:name="P152" style:parent-style-name="Standard" style:family="paragraph">
      <style:paragraph-properties fo:text-align="justify" fo:line-height="150%"/>
    </style:style>
    <style:style style:name="P153"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54" style:parent-style-name="Standard" style:family="paragraph">
      <style:paragraph-properties fo:text-align="justify" fo:line-height="150%"/>
      <style:text-properties fo:font-weight="bold" style:font-weight-asian="bold" style:font-weight-complex="bold"/>
    </style:style>
    <style:style style:name="P155" style:parent-style-name="Standard" style:family="paragraph">
      <style:paragraph-properties fo:text-align="justify" fo:line-height="150%"/>
    </style:style>
    <style:style style:name="P156" style:parent-style-name="Standard" style:family="paragraph">
      <style:paragraph-properties fo:text-align="justify" fo:line-height="150%"/>
    </style:style>
    <style:style style:name="P157" style:parent-style-name="Standard" style:family="paragraph">
      <style:paragraph-properties fo:text-align="justify" fo:line-height="150%"/>
    </style:style>
    <style:style style:name="P158" style:parent-style-name="Standard" style:family="paragraph">
      <style:paragraph-properties fo:text-align="justify" fo:line-height="150%"/>
      <style:text-properties fo:font-weight="bold" style:font-weight-asian="bold" style:font-weight-complex="bold"/>
    </style:style>
    <style:style style:name="P159" style:parent-style-name="Standard" style:family="paragraph">
      <style:paragraph-properties fo:text-align="justify" fo:line-height="150%"/>
    </style:style>
    <style:style style:name="P160" style:parent-style-name="Standard" style:family="paragraph">
      <style:paragraph-properties fo:text-align="justify" fo:line-height="150%"/>
    </style:style>
    <style:style style:name="P161" style:parent-style-name="Standard" style:family="paragraph">
      <style:paragraph-properties fo:text-align="justify" fo:line-height="150%"/>
    </style:style>
    <style:style style:name="P162" style:parent-style-name="Standard" style:family="paragraph">
      <style:paragraph-properties fo:text-align="justify" fo:line-height="150%"/>
    </style:style>
    <style:style style:name="P163" style:parent-style-name="Standard" style:family="paragraph">
      <style:paragraph-properties fo:text-align="justify" fo:line-height="150%"/>
    </style:style>
    <style:style style:name="P164" style:parent-style-name="Standard" style:family="paragraph">
      <style:paragraph-properties fo:text-align="justify" fo:line-height="150%"/>
    </style:style>
    <style:style style:name="P165" style:parent-style-name="Standard" style:family="paragraph">
      <style:paragraph-properties fo:text-align="justify" fo:line-height="150%"/>
    </style:style>
    <style:style style:name="P166" style:parent-style-name="Standard" style:family="paragraph">
      <style:paragraph-properties fo:text-align="justify" fo:line-height="150%"/>
    </style:style>
    <style:style style:name="P167" style:parent-style-name="Standard" style:family="paragraph">
      <style:paragraph-properties fo:text-align="justify" fo:line-height="150%"/>
    </style:style>
    <style:style style:name="P168" style:parent-style-name="Standard" style:family="paragraph">
      <style:paragraph-properties fo:text-align="justify" fo:line-height="150%"/>
    </style:style>
    <style:style style:name="P169" style:parent-style-name="Standard" style:family="paragraph">
      <style:paragraph-properties fo:text-align="justify" fo:line-height="150%"/>
    </style:style>
    <style:style style:name="P170" style:parent-style-name="Standard" style:family="paragraph">
      <style:paragraph-properties fo:text-align="justify" fo:line-height="150%"/>
    </style:style>
    <style:style style:name="P171" style:parent-style-name="Standard" style:family="paragraph">
      <style:paragraph-properties fo:text-align="justify" fo:line-height="150%"/>
      <style:text-properties fo:font-weight="bold" style:font-weight-asian="bold" style:font-weight-complex="bold"/>
    </style:style>
    <style:style style:name="P172" style:parent-style-name="Standard" style:family="paragraph">
      <style:paragraph-properties fo:text-align="justify" fo:line-height="150%"/>
    </style:style>
    <style:style style:name="P173" style:parent-style-name="Standard" style:family="paragraph">
      <style:paragraph-properties fo:text-align="justify" fo:line-height="150%"/>
    </style:style>
    <style:style style:name="P174" style:parent-style-name="Standard" style:family="paragraph">
      <style:paragraph-properties fo:text-align="justify" fo:line-height="150%"/>
    </style:style>
    <style:style style:name="P175" style:parent-style-name="Standard" style:family="paragraph">
      <style:paragraph-properties fo:text-align="justify" fo:line-height="150%"/>
    </style:style>
    <style:style style:name="P176" style:parent-style-name="Standard" style:family="paragraph">
      <style:paragraph-properties fo:text-align="justify" fo:line-height="150%"/>
    </style:style>
    <style:style style:name="P177" style:parent-style-name="Standard" style:family="paragraph">
      <style:paragraph-properties fo:text-align="justify" fo:line-height="150%"/>
    </style:style>
    <style:style style:name="P178" style:parent-style-name="Standard" style:family="paragraph">
      <style:paragraph-properties fo:text-align="justify" fo:line-height="150%"/>
    </style:style>
    <style:style style:name="P179" style:parent-style-name="Standard" style:family="paragraph">
      <style:paragraph-properties fo:text-align="justify" fo:line-height="150%"/>
      <style:text-properties fo:font-weight="bold" style:font-weight-asian="bold" style:font-weight-complex="bold"/>
    </style:style>
    <style:style style:name="P180" style:parent-style-name="Standard" style:family="paragraph">
      <style:paragraph-properties fo:text-align="justify" fo:line-height="150%"/>
    </style:style>
    <style:style style:name="T181" style:parent-style-name="Standardstycketeckensnitt" style:family="text">
      <style:text-properties fo:font-style="italic" style:font-style-asian="italic" style:font-style-complex="italic"/>
    </style:style>
    <style:style style:name="P182" style:parent-style-name="Standard" style:family="paragraph">
      <style:paragraph-properties fo:text-align="justify" fo:line-height="150%"/>
    </style:style>
    <style:style style:name="P183" style:parent-style-name="Standard" style:family="paragraph">
      <style:paragraph-properties fo:text-align="justify" fo:line-height="150%"/>
    </style:style>
    <style:style style:name="P184" style:parent-style-name="Standard" style:family="paragraph">
      <style:paragraph-properties fo:text-align="justify" fo:line-height="150%"/>
    </style:style>
    <style:style style:name="P185" style:parent-style-name="Standard" style:family="paragraph">
      <style:paragraph-properties fo:text-align="justify" fo:line-height="150%"/>
    </style:style>
    <style:style style:name="P186" style:parent-style-name="Standard" style:family="paragraph">
      <style:paragraph-properties fo:text-align="justify" fo:line-height="150%"/>
    </style:style>
    <style:style style:name="P187" style:parent-style-name="Standard" style:family="paragraph">
      <style:paragraph-properties fo:text-align="justify" fo:line-height="150%"/>
    </style:style>
    <style:style style:name="P188" style:parent-style-name="Standard" style:family="paragraph">
      <style:paragraph-properties fo:text-align="justify" fo:line-height="150%"/>
      <style:text-properties fo:font-weight="bold" style:font-weight-asian="bold" style:font-weight-complex="bold"/>
    </style:style>
    <style:style style:name="P189" style:parent-style-name="Standard" style:family="paragraph">
      <style:paragraph-properties fo:text-align="justify" fo:line-height="150%"/>
    </style:style>
    <style:style style:name="P190" style:parent-style-name="Standard" style:family="paragraph">
      <style:paragraph-properties fo:text-align="justify" fo:line-height="150%"/>
    </style:style>
    <style:style style:name="P191" style:parent-style-name="Standard" style:family="paragraph">
      <style:paragraph-properties fo:text-align="justify" fo:line-height="150%"/>
    </style:style>
    <style:style style:name="P192" style:parent-style-name="Standard" style:family="paragraph">
      <style:paragraph-properties fo:text-align="justify" fo:line-height="150%"/>
    </style:style>
    <style:style style:name="P193" style:parent-style-name="Standard" style:family="paragraph">
      <style:paragraph-properties fo:text-align="justify" fo:line-height="150%"/>
    </style:style>
    <style:style style:name="P194" style:parent-style-name="Standard" style:family="paragraph">
      <style:paragraph-properties fo:text-align="justify" fo:line-height="150%"/>
    </style:style>
    <style:style style:name="P195" style:parent-style-name="Standard" style:family="paragraph">
      <style:paragraph-properties fo:text-align="justify" fo:line-height="150%"/>
    </style:style>
    <style:style style:name="P196" style:parent-style-name="Standard" style:family="paragraph">
      <style:paragraph-properties fo:text-align="justify" fo:line-height="150%"/>
    </style:style>
    <style:style style:name="P197" style:parent-style-name="Standard" style:family="paragraph">
      <style:paragraph-properties fo:text-align="justify" fo:line-height="150%"/>
    </style:style>
    <style:style style:name="P198" style:parent-style-name="Standard" style:family="paragraph">
      <style:paragraph-properties fo:text-align="justify" fo:line-height="150%"/>
    </style:style>
    <style:style style:name="P199" style:parent-style-name="Standard" style:family="paragraph">
      <style:paragraph-properties fo:text-align="justify" fo:line-height="150%"/>
    </style:style>
    <style:style style:name="P200" style:parent-style-name="Standard" style:family="paragraph">
      <style:paragraph-properties fo:text-align="justify" fo:line-height="150%"/>
    </style:style>
    <style:style style:name="P201" style:parent-style-name="Standard" style:family="paragraph">
      <style:paragraph-properties fo:text-align="justify" fo:line-height="150%"/>
    </style:style>
    <style:style style:name="P202" style:parent-style-name="Standard" style:family="paragraph">
      <style:paragraph-properties fo:text-align="center" fo:line-height="150%"/>
      <style:text-properties fo:font-weight="bold" style:font-weight-asian="bold" style:font-weight-complex="bold" fo:font-size="15pt" style:font-size-asian="15pt" style:font-size-complex="15pt"/>
    </style:style>
    <style:style style:name="P203" style:parent-style-name="Standard" style:family="paragraph">
      <style:paragraph-properties fo:line-height="150%"/>
    </style:style>
    <style:style style:name="P204" style:parent-style-name="Standard" style:family="paragraph">
      <style:paragraph-properties fo:text-align="justify" fo:line-height="150%"/>
    </style:style>
    <style:style style:name="T205" style:parent-style-name="Standardstycketeckensnitt" style:family="text">
      <style:text-properties fo:font-style="italic" style:font-style-asian="italic" style:font-style-complex="italic"/>
    </style:style>
    <style:style style:name="P206" style:parent-style-name="Standard" style:family="paragraph">
      <style:paragraph-properties fo:text-align="justify" fo:line-height="150%"/>
    </style:style>
    <style:style style:name="P207" style:parent-style-name="Standard" style:family="paragraph">
      <style:paragraph-properties fo:text-align="justify" fo:line-height="150%"/>
    </style:style>
    <style:style style:name="P208" style:parent-style-name="Standard" style:family="paragraph">
      <style:paragraph-properties fo:text-align="justify" fo:line-height="150%"/>
    </style:style>
    <style:style style:name="P209" style:parent-style-name="Standard" style:family="paragraph">
      <style:paragraph-properties fo:text-align="justify" fo:line-height="150%"/>
    </style:style>
    <style:style style:name="P210" style:parent-style-name="Standard" style:family="paragraph">
      <style:paragraph-properties fo:text-align="justify" fo:line-height="150%"/>
    </style:style>
    <style:style style:name="P211"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212" style:parent-style-name="Standard" style:family="paragraph">
      <style:paragraph-properties fo:text-align="justify" fo:line-height="150%"/>
      <style:text-properties fo:font-weight="bold" style:font-weight-asian="bold" style:font-weight-complex="bold"/>
    </style:style>
    <style:style style:name="P213" style:parent-style-name="Standard" style:family="paragraph">
      <style:paragraph-properties fo:text-align="justify" fo:line-height="150%"/>
    </style:style>
    <style:style style:name="T214" style:parent-style-name="Standardstycketeckensnitt" style:family="text">
      <style:text-properties fo:font-style="italic" style:font-style-asian="italic" style:font-style-complex="italic"/>
    </style:style>
    <style:style style:name="P215" style:parent-style-name="Standard" style:family="paragraph">
      <style:paragraph-properties fo:text-align="justify" fo:line-height="150%"/>
    </style:style>
    <style:style style:name="P216" style:parent-style-name="Standard" style:family="paragraph">
      <style:paragraph-properties fo:text-align="justify" fo:line-height="150%"/>
    </style:style>
    <style:style style:name="P217" style:parent-style-name="Standard" style:family="paragraph">
      <style:paragraph-properties fo:text-align="justify" fo:line-height="150%"/>
    </style:style>
    <style:style style:name="P218" style:parent-style-name="Standard" style:family="paragraph">
      <style:paragraph-properties fo:text-align="justify" fo:line-height="150%"/>
    </style:style>
    <style:style style:name="P219" style:parent-style-name="Standard" style:family="paragraph">
      <style:paragraph-properties fo:text-align="justify" fo:line-height="150%"/>
    </style:style>
    <style:style style:name="P220" style:parent-style-name="Standard" style:family="paragraph">
      <style:paragraph-properties fo:text-align="justify" fo:line-height="150%"/>
    </style:style>
    <style:style style:name="P221" style:parent-style-name="Standard" style:family="paragraph">
      <style:paragraph-properties fo:text-align="justify" fo:line-height="150%"/>
    </style:style>
    <style:style style:name="T222" style:parent-style-name="Standardstycketeckensnitt" style:family="text">
      <style:text-properties fo:font-style="italic" style:font-style-asian="italic"/>
    </style:style>
    <style:style style:name="P223" style:parent-style-name="Standard" style:family="paragraph">
      <style:paragraph-properties fo:text-align="justify" fo:line-height="150%"/>
    </style:style>
    <style:style style:name="T224" style:parent-style-name="Standardstycketeckensnitt" style:family="text">
      <style:text-properties fo:font-style="italic" style:font-style-asian="italic" style:font-style-complex="italic"/>
    </style:style>
    <style:style style:name="P225" style:parent-style-name="Standard" style:family="paragraph">
      <style:paragraph-properties fo:text-align="justify" fo:line-height="150%"/>
    </style:style>
    <style:style style:name="T226" style:parent-style-name="Standardstycketeckensnitt" style:family="text">
      <style:text-properties fo:font-style="italic" style:font-style-asian="italic" style:font-style-complex="italic"/>
    </style:style>
  </office:automatic-styles>
  <office:body>
    <office:text text:use-soft-page-breaks="true">
      <text:p text:style-name="P1">Coherence &amp; Isolation</text:p>
      <text:p text:style-name="P3">Marlon Leyman</text:p>
      <text:p text:style-name="P4"/>
      <text:p text:style-name="P5">Abstract</text:p>
      <text:p text:style-name="P6">Coherence theories of justification seem to be plagued by a problem of isolation, which says that mere internal coherence within a belief<text:s/>system leaves the system more or less disconnected from reality. Prima facie a system could after all be completely coherent with itself and yet have nothing to do with the world.</text:p>
      <text:p text:style-name="P7"><text:s text:c="5"/>In this paper I have tried to offer a solution to this problem by introducing so called mediating states, which simply are mental states that mediate between the system and the world by providing input to a greater or lesser extent. I discuss what properties these mediating states should optimally have while examining and comparing three different ways of construing them, offered by Bonjour's cognitively spontaneous beliefs, Kvanvig &amp; Riggs appearance states and Elgin's deliverances.</text:p>
      <text:p text:style-name="P8"><text:s text:c="5"/>We see that all of these manage to solve the isolation problem to a certain extent, but that they are problematic in some respects. I discuss these problems and finally put forward my own suggestion, which has many similarities to Bonjour's. It amends what seems to be one of its faults and adopts/reformulates its Observation Requirement to a relatively straightforward form. Thereby I think a potential solution to the problem of isolation is provided.</text:p>
      <text:p text:style-name="P9"/>
      <text:p text:style-name="P10"/>
      <text:p text:style-name="P11">1. Introduction</text:p>
      <text:p text:style-name="P12"/>
      <text:p text:style-name="P13">1.1. Justification and Coherence</text:p>
      <text:p text:style-name="P14">One of the major topics of debate in contemporary epistemology is that of epistemic justification, which, on the classical analysis, is considered the third criterion of knowledge besides true belief. Although Gettier (1963) has disputed the sufficiency of these criteria, it seems most consider justification to be at least necessary. A belief can roughly be said to be justified if we have good reasons for considering it to be true, and it is prima facie an essential part of knowledge.</text:p>
      <text:p text:style-name="P15"><text:s text:c="5"/>Justification is plausibly also connected with the idea of epistemic duty, in the sense that we are only justified in believing something if we have performed our duty of seeking out and providing these reasons for our beliefs to the best of our ability, while being equally open and inquisitive with regard to contrary evidence. This is perhaps a slightly more controversial aspect of the concept, but it seems fairly reasonable and it will help us in the upcoming arguments.</text:p>
      <text:p text:style-name="P16"><text:s text:c="5"/>A classical theory called foundationalism says that justification proceeds by inference from certain<text:s/><text:soft-page-break/>foundational beliefs. These are introduced to combat a problematic regress that arises in the justification of belief. For if we need to justify all our beliefs with good reasons, and if these good reasons are given by beliefs too, we will have to continue indefinitely. Foundationalists therefore introduce foundational beliefs, which are not supposed to require further justification but nonetheless justify other beliefs. This view is beset by a few problems regarding the nature of these beliefs.</text:p>
      <text:p text:style-name="P17"><text:s text:c="5"/>For starters, we must explain why these are supposed to be priveliged in relation to other beliefs. A reference is perhaps made to an immediate, a ”given” content of sorts. Some of our states are on this view supposed to give us a direct and unmediated access to some fact, which therefore can be assumed without further evidence.</text:p>
      <text:p text:style-name="P18"><text:s text:c="5"/>It is however difficult to find givens that can provide us with any interesting and certain degree of information about the world. And the given seems mysterious and paradoxical in that it seems to presuppose some pre-conceptual or precognitive contents. But it would seem that concepts and beliefs play a part in even our most simple perceptions. Furthermore, it is not clear how the given content should be appropriated without involving a further act of judgement or propositional acceptance, which in turn undermines the noninferential role it is supposed to play (Bonjour 1985: 58-61, 76-78, 64-65).</text:p>
      <text:p text:style-name="P19"><text:span text:style-name="T20"><text:s text:c="5"/>For these reasons and perhaps others there has emerged an alternative theory of justification. Namely, coherence theory, whi</text:span><text:span text:style-name="T21">ch claims that propositions are not justified in separate or by linear steps, but rather holistically. It is here claimed that it is the entire system which has the property of being more or less justified based on its<text:s/></text:span><text:span text:style-name="T22">coherence</text:span><text:span text:style-name="T23">. We are justified in accept</text:span><text:span text:style-name="T24">ing individual beliefs if they cohere with the other beliefs in the system. The above regress is thereby avoided because it assumes the very linear process of justification which coherence theory denies.</text:span></text:p>
      <text:p text:style-name="P25"><text:s text:c="5"/>Roughly, coherence is a relation between the content of one's beliefs that is measured according to the closeness of their interconnections. Besides logical consistency, this can include inferential and explanatory connections, as well as probabilistic support. Intuitively, a coherent system is preferable to a less coherent one if all things are alike, hence it seems also intuitive to consider coherence as a contributor to justification. Coherence theory marks itself out as making this more or less the sole source of justification.</text:p>
      <text:p text:style-name="P26"/>
      <text:p text:style-name="P27">1.2. The Isolation<text:s/>problem</text:p>
      <text:p text:style-name="P28">But mere coherence seems to leave a potential gulf between our system of beliefs and reality. It seems after all that a system could be very coherent and yet have nothing to do with truth or the world, since coherence thus conceived is merely an internal relation among the belief contents in the system. <text:s/>This problem, which is the subject of the paper, is referred to as the isolation problem by Stanford Encyclopedia of Philosophy (Olsson 2003). A variation on this issue is the alternative systems<text:s/><text:soft-page-break/>objection, that there could be several equally coherent (and therefore equally justified) but mutually inconsistent systems. But this point is slightly beside the one we are here dealing with.</text:p>
      <text:p text:style-name="P29"><text:s text:c="5"/>Two subproblems emerge that can roughly be characterized in<text:s/>the following way; 1) How is the relation of coherence supposed to connect our beliefs to the world?, and 2) How is mere coherence supposed to be conducive of truth? The latter appears the be a more specified version of the former, and in so far as the authors I will examine attempt to solve it, the solution depends heavily on the answer to 1). Hence I will focus on the first problem as space does not allow me to directly address the second.</text:p>
      <text:p text:style-name="P30"><text:s text:c="5"/>However, the problem as stated is a bit obscure, and it could<text:s/>initially be doubted to what extent it is a problem at all. After all, a belief system exists in the world and arises from the world. It is an entity in a constant state of interaction with its surroundings and not an isolated bubble. In a relatively uncontroversial sense therefore, everything that exists and happens in a person's belief system is determined by the world. But what a subject perceives and believes in is not always so clearly determined by the facts of the world. Just consider dreams and the<text:s/>many strange beliefs people have held throughout the ages.</text:p>
      <text:p text:style-name="P31"><text:s text:c="5"/>Perhaps one could argue in favor of a weaker kind of dependence, and further that this weaker dependence allows coherence to partly overcome isolation. For example, one could point out that even dreams are made up of content from outside, rearranged into strange patterns. Further, if all the contents which make up our thoughts and representations (such as colour) have an external source, then this might put constraints on the beliefs we can form, depending on how freely our mind can rearrange these contents. Perhaps this in turn could provide beliefs with slight prior likelihood to be true, which can be strengthened by other beliefs.</text:p>
      <text:p text:style-name="P32"><text:s text:c="5"/>This is a bit speculative however, and requires a lot<text:s/>for support. And such a weak dependence would still surely leave the problem of isolation as a matter of degree, which wouldn't change the situation to any significant extent. Crazy beliefs could intuitively still form and support each other to form weird<text:s/>coherent systems. Even though these aren't completely isolated we still need to find a way to establish a stronger connection and the dialectic remains more or less the same.</text:p>
      <text:p text:style-name="P33"><text:s text:c="5"/>Basically, what a solution has to provide to be satisfactory is some kind of<text:s/>link between the system and external reality that does not transform into foundational belief. In all the examples I consider, essential compromises are done to the criterion of coherence (that justification proceeds by the coherence of the system) such that the line between a coherence theory and foundationalism becomes pretty thin. This could be a reason to throw some doubt upon the solutions and the capacity of a genuine coherence theory in general to solve the problem. But that borders on being a merely terminological dispute. For if the resulting theory manages to solve the problem while avoiding all the significant pitfalls of foundationalism then one can argue that all the interesting philosophical<text:s/><text:soft-page-break/>questions have been adressed.</text:p>
      <text:p text:style-name="P34"><text:s text:c="5"/>We restrict ourselves to answers from an internalistic perspective on justification, as it is not clear what an externalistic coherence theory would look like. Coherence is after all a relation among beliefs and seems perhaps to presuppose internalism to a certain extent.<text:s/>Either way, externalistic coherence theory is far from standard, and might not fall victim to the problem at hand.</text:p>
      <text:p text:style-name="P35"><text:s text:c="5"/>We will also more or less presuppose some kind of correspondence theory of truth. This assumption will not impinge directly on the discussion of this paper, but it can be difficult to understand how the isolation problem would appear under, say, a coherence theory of truth.</text:p>
      <text:p text:style-name="P36"><text:span text:style-name="T37"><text:s text:c="5"/>In the following, we will consider in more detail what a solution has to provide and what form it must have. It<text:s/></text:span><text:span text:style-name="T38">will amount to the introduction and assigning of a certain role to a set of internal states, which I will call<text:s/></text:span><text:span text:style-name="T39">the mediating states.</text:span><text:span text:style-name="T40"><text:s/>Three examples will be considered which introduce such mediating states, by Bonjour, Kvanvig &amp; Riggs and Elgin respectively</text:span><text:span text:style-name="T41">. Analyzing and weighing these against one another, the optimal solution will be identified.</text:span></text:p>
      <text:p text:style-name="P42"/>
      <text:p text:style-name="P43"/>
      <text:p text:style-name="P44">2. The Mediating States</text:p>
      <text:p text:style-name="P45"/>
      <text:p text:style-name="P46">2.1. Outline</text:p>
      <text:p text:style-name="P47"><text:span text:style-name="T48">To help with the problem of isolation we can either make an adjustment to the notion of coherence or introduce something th</text:span><text:span text:style-name="T49">at complements it. In this paper I will remain neutral on how coherence can be adjusted because it seems to leave the problem as a matter of degree. Such an adjustment would after all concern how the beliefs relate to one another rather than how they relat</text:span><text:span text:style-name="T50">e to what's outside. But in order to properly complement it, we reasonably have to provide the system with some source of input. And it seems this can only be done by identifying a set of states that provide such input and thereby<text:s/></text:span><text:span text:style-name="T51">mediate</text:span><text:span text:style-name="T52"><text:s/>between the syste</text:span><text:span text:style-name="T53">m and the world.</text:span></text:p>
      <text:p text:style-name="P54"><text:s text:c="5"/>These mediating states will have the following three main properties; conceptual scope, kind of warrant and degree of dispensability. By conceptual scope I mean simply the extension, the classes of states that fall under the classification. Their kind of warrant is the way they contribute to or possess justification, and degree of dispensability is the extent to which they must be present for a system to be justified.</text:p>
      <text:p text:style-name="P55"><text:s text:c="5"/>Scope will decide how strong the average level of input is, how<text:s/>much connection to the world the mediating states in general provide and how easily accessible they are. Warrant will decide under what conditions we can justifiably accept them into our system and degree of dispensability the extent to which we can possess justified beliefs without them.</text:p>
      <text:p text:style-name="P56"><text:s text:c="5"/>These three reasonably exhaust what is relevant to the issue at hand and will be the basic template<text:s/><text:soft-page-break/>for considering the range of acceptable solutions. We will hence consider these three properties in due order for the rest of section 2 and weave in the example solutions by Bonjour, Kvanvig &amp; Riggs, and Elgin.</text:p>
      <text:p text:style-name="P57"/>
      <text:p text:style-name="P58">2.2. Scope</text:p>
      <text:p text:style-name="P59"><text:span text:style-name="T60">The mediating states can be either beliefs or some more or less related category of mental states. We will see examples of both. First, Bonjour intro</text:span><text:span text:style-name="T61">duces the idea of cognitively spontaneous beliefs in order to partially solve a problem which he calls the<text:s/></text:span><text:span text:style-name="T62">input problem<text:s/></text:span><text:span text:style-name="T63">(Bonjour 1985: 108). This seems to be equivalent to the problem that we are here mainly considering.</text:span></text:p>
      <text:p text:style-name="P64"><text:span text:style-name="T65"><text:s text:c="5"/>An example of a cognitively s</text:span><text:span text:style-name="T66">pontaneous belief would be me entering a room and unreflectively coming to believe that there is a red mat on the floor. One significant characteristic is that it is non-inferentially arrived at, and this is probably just what<text:s/></text:span><text:span text:style-name="T67">cognitively</text:span><text:span text:style-name="T68"><text:s/></text:span><text:span text:style-name="T69">spontaneous</text:span><text:span text:style-name="T70"><text:s/>is su</text:span><text:span text:style-name="T71">pposed to mean. There is no stated limit to what kind of belief may count as a cognitively spontaneous belief, other than this mentioned above and that the belief should in some vague sense add new content to the system. Under this heading can belong intro</text:span><text:span text:style-name="T72">spection, perception, clairvoyance or even divine revelation (Bonjour 1985: 111-113, 122). But as we shall see prior knowledge restricts the type of such beliefs that may be admitted.</text:span></text:p>
      <text:p text:style-name="P73"><text:s text:c="5"/>A second proposal is offered by Kvanvig &amp; Riggs, who introduce the<text:s/>idea of an appearance state as something that may play a part in coherence in addition to belief. An appearance state can I think be understood as something that is present whenever we perceive something, perhaps as a minimal condition. It has the same propositional content as the corresponding belief but also differs from it.</text:p>
      <text:p text:style-name="P74"><text:s text:c="5"/>If I see that it is raining it will appear to me to rain, and further, it is pretty straightforward to distinguish between believing that it rains and the fact that it appears to<text:s/>us to rain. We can believe even though it doesn't appear to us, for example if we take it on testimony. And it can appear to us such without us believing it, say if we think we are hallucinating (Kvanvig &amp; Riggs 1992:201-202).</text:p>
      <text:p text:style-name="P75"><text:s text:c="5"/>However, since very little work has been done by epistemologists on possible differences between diverse cognitive states such as beliefs, awarenesses and appearances the authors don't firmly endorse the distinction. Many questions about them still need to be answered. Hence they introduce and use the distinction mainly for the sake of argument, to show a potential way in which a coherentist may solve the problems he/she has (Kvanvig &amp; Riggs 1992:206-207).</text:p>
      <text:p text:style-name="P76"><text:s text:c="5"/>As a third alternative, we have Elgin's, which introduces the concept<text:s/>of deliverances. These are said to be representations that present themselves as candidates for beliefs. This can include anything from perceptions to passing thoughts and beliefs, and should, she says, be included in considerations of justification. For<text:s/>if we are to decide what is justified or not, we should not restrict ourselves to what we currently believe, but should also consider what we under the circumstances believe should<text:s/><text:soft-page-break/>be believed in under those circumstances (Elgin 2005:2).</text:p>
      <text:p text:style-name="P77"><text:s text:c="5"/>It might be a<text:s/>little weird to classify deliverances as mediating states, as not all deliverances, such as thoughts, constitute input from the outside. However, they do seem to serve the role of providing for us a dynamic information base to proceed from. And they are in general that which provides us with input though several of them ”fail” at this role. Hence I will treat them as mediating states although they do in a sense defy this schema.</text:p>
      <text:p text:style-name="P78"><text:span text:style-name="T79"><text:s text:c="5"/>To summarize, cognitively spontaneous beliefs are a subclass of the class</text:span><text:span text:style-name="T80"><text:s/>of beliefs, and typically consist of those that have some kind of perceptual content or input, though the scope of the concept isn't precisely determined.<text:s/></text:span>Second, what falls under the concept of an appearance state is a little vague, though perceptual input or intuition seems to be typical. Unlike the previous they are not beliefs however, and thus have a completely different scope. But they are similar in that they seem roughly to be the states which cognitively spontaneous beliefs are attached as beliefs<text:s/>to. Third, Deliverances seem to have a wide enough scope to include both of the above and more, as beliefs in general as well as passing thoughts and perceptions and possibly more are included here.</text:p>
      <text:p text:style-name="P81"><text:s text:c="5"/>There are definitely many other possible combinations of inner states that could be used to construe the mediating states. But we can either construe them as beliefs or some other more or less related type of state, or as a combination of the two. And if we don't want to be as broad as Elgin, which we will<text:s/>see later has its pros and cons, the list becomes smaller.</text:p>
      <text:p text:style-name="P82"><text:s text:c="5"/>Let us say we restrict ourselves to states that provide input. The choice in that case would seem to stand between beliefs with input and non-doxastic states that provide input. And the first<text:s/>seems to coincide with spontaneous beliefs while the second roughly with appearance states.</text:p>
      <text:p text:style-name="P83"><text:s text:c="5"/>Now we could of course choose to pick out only one or more subcategories from either of these. But that choice would be more or less ad hoc as all the different types provide input. And removing one source of input would risk to isolate the system from some part of reality. Furthermore, accumulated knowledge will invalidate the unreliable sources of input, making prior restriction unnecessary.</text:p>
      <text:p text:style-name="P84"><text:s text:c="5"/>Hence the question seems to stand between spontaneous beliefs, something like appearance states, or a combination of the two, in so far as a we do not want to add non-input states to the scope. And as the reader will see, there are benefits to making such a restriction.</text:p>
      <text:p text:style-name="P85"/>
      <text:p text:style-name="P86">2.3. Warrant &amp; Dispensability</text:p>
      <text:p text:style-name="P87">If the scope has been somehow determined, some kind of warrant needs to be either assigned to the mediating states or connected to them in order for them to form justified parts of our belief system. Of course, the most straightforward way of doing this is to declare them as self-warranting or justified in their own right to a certain degree. But this could be seen as an unattractive solution due to its<text:s/><text:soft-page-break/>proximity to foundationalism, and it is reasonable to think of coherence as the main player in a coherence theory. Hence it could be seen as preferable to leave justification completely in the hands of the system or to find another more roundabout solution.</text:p>
      <text:p text:style-name="P88"><text:s text:c="5"/>Bonjour pursues the first alternative and does not, at least at<text:s/>first, go beyond the criterion of coherence for justification. cognitively spontaneous beliefs are after all beliefs, and the manner in which they conduce to justification is wholly supposed to be within the bounds of the system. We are justified in believing them <text:s/>if we are justified in believing that the following three conditions are fulfilled; 1) that I have such a belief of a specific kind, 2) that certain conditions obtain, and 3) that cognitively spontaneous beliefs of this kind are very likely to be<text:s/>true under these conditions (Bonjour 1985:123).</text:p>
      <text:p text:style-name="P89"><text:s text:c="5"/>Let us say I walk into a well lighted room and obtain a spontaneous belief that there is a red carpet on the floor. In that case I have a spontaneous perceptual belief of visual content (1), I know certain light conditions obtain (2), and I know such perceptual beliefs are very likely to be true under favourable light conditions such as these (3). Hence all the above conditions are fulfilled and I may accept the spontaneous belief. These conditions are plainly enough only fulfilled when the belief in question is enmeshed in a belief system (Bonjour 1985: 117-118).</text:p>
      <text:p text:style-name="P90"><text:s text:c="5"/>However, as was mentioned in 2.2, they are also supposed to be non-inferentially arrived at. But Bonjour guards against this possible relapse into foundationalism by claiming that even though we have come to believe in them in a non-inferential manner this does not mean that they are also justified in such a manner. Rather, they are only justified when we can fit them into a system in the manner stated above, by subsuming them under already available general knowledge. (Bonjour 1985: 111-113, 122-123)</text:p>
      <text:p text:style-name="P91"><text:s text:c="5"/>Thereby a possible source of minimal input to the system has been secured. But it could still be the case that there are coherent systems<text:s/>that lack such input. In order to prevent this Bonjour adds an<text:s/><text:span text:style-name="T92">Observation</text:span><text:s/><text:span text:style-name="T93">Requirement,<text:s/></text:span>which takes us into the topic of dispensability. Although he admits its precise meaning is a bit vague, the Observation Requirement basically says that every claim within the system that isn't a priori should in principle be capable of being checked by observation. This can happen indirectly or directly, and the claim should thus be either confirmed or refuted (Bonjour 1985:141).</text:p>
      <text:p text:style-name="P94"><text:s text:c="5"/>In order to make sure that aposterioric claims are actually checked (and not just potentially checked), I assume Bonjour would rely on the agent fulfilling his/her epistemic duty to check them. Thereby the empirical beliefs in the system would be progressively verified or falsified, and empirical beliefs that aren't connected to anything observable must eventually be discarded.</text:p>
      <text:p text:style-name="P95"><text:s text:c="5"/>The principle is a statement of something which he treats as an a priori truth; that empirical knowledge of an independent reality cannot be achieved without input from this reality. It is not<text:s/><text:soft-page-break/>supposed to be a first-level epistemic principle but a regulative metaprinciple, and thus should not impinge directly on issues of empirical justification (Bonjour 1985: 142-143).</text:p>
      <text:p text:style-name="P96"><text:s text:c="5"/>What he means by this is probably that a<text:s/>first-level epistemic principle would declare under what condition something is justified, such as when there is strong inferential connections in the system. A second-level epistemic principle on the other hand would declare the conditions under which something can be declared as justified or not. The observation requirement then should function more or less in analogue to a criterion for meaningfulness that regulates a language game. A belief about the world is only a meaningful candidate for justification if it relates to something that can be directly or indirectly confirmed with reference to the world. Justification on the other hand happens completely within the game as such.</text:p>
      <text:p text:style-name="P97"><text:s text:c="5"/>A more roundabout solution is provided by Kvanvig &amp; Riggs, as the manner in which appearance states contribute to justification by coherence is not completely straightforward. For starters, they are by themselves not suitable objects of epistemic appraisal, only beliefs are. Rather, they can fulfill their role by being characterized as INUS conditions for positive epistemic status. This means that they are Insufficient but Non-redundant for epistemic justification of belief, but part of a larger condition that is Unnecessary but Sufficient for justification of this belief. The<text:s/>idea is inspired by J.L Mackie's work on causation (Kvanvig &amp; Riggs 1992:211-212).</text:p>
      <text:p text:style-name="P98"><text:s text:c="5"/>Thus phrased, it might be a bit of a mouthful. To clarify, the situation is that appearance states should not stand on their own, and appearance states should not need<text:s/>to confer any positive epistemic status even in the absence of defeaters. Rather, they should be given support by the beliefs in the system and be dispensable (individually) (Kvanvig &amp; Riggs 1992:211-212).</text:p>
      <text:p text:style-name="P99"><text:s text:c="5"/>On the other hand, similar to Bonjour's Observation requirement, appearance states in general should not be dispensable to justification, presumably to prevent the possibility of isolated systems. In this sense then, they are insufficient but non-redundant components for justification. Depending on<text:s/>the coherentist, the non-redundancy demand can be applied to any belief whatsoever or merely a smaller group of beliefs such as observational beliefs (Kvanvig &amp; Riggs 1992:211-212).</text:p>
      <text:p text:style-name="P100"><text:s text:c="5"/>I assume this might work in the following way. If for example, something would appear to be a certain way, this appearance state on its own would not confer justification to the belief that it is so. Rather, by the fact that it is part of a larger condition, including perhaps a set of supporting beliefs, this condition becomes sufficient for the belief to be justified. If the appearance state was not a part of it the condition would not be sufficient, by the non-redundancy of appearance states. And the condition itself is not necessary, as different conditions could make the<text:s/>same belief justified.</text:p>
      <text:p text:style-name="P101"><text:s text:c="5"/>Thereby the authors carefully distinguish their theory from foundationalism. For they think that maintaining asymmetry between non-inferential beliefs and inferentially justified beliefs is insufficient for foundationalism. In<text:s/>order to be properly foundationalist, a theory must have<text:s/><text:soft-page-break/>intrinsically warranting or self-warranting beliefs. And appearance states are not quite self warranting. However, for a theory to count as coherentist, it is according to them sufficient to claim that there either are no such beliefs at all or that they are not sufficient to justify<text:s/><text:span text:style-name="T102">all</text:span><text:s/>other beliefs in the system (Kvanvig &amp; Riggs 1992:197-200).</text:p>
      <text:p text:style-name="P103"><text:s text:c="5"/>Turning to Elgin, her thesis is that justification is primarily a property of a suitably comprehensive coherent account, when the best explanation for this coherence is that the account is roughly true. However, she also thinks that individual beliefs and deliverances have an epistemic edge on their own, i.e we have slight reason to believe in them, although this is not quite sufficient for us to endorse them fully without further support. They present themselves as true, which is why we have a slight reason to think that they are true. They present themselves thus in the sense (I think) that prior to reflection we have a tendency to consider the thoughts, beliefs and perceptions we have to be true, no matter their nature. Hence they are assumed to derive a slight initial ”tenability” merely from their status as deliverances independent of support from any<text:s/>other deliverances, which suggests that more than coherence is involved (Elgin 2005:4,15,16-17).</text:p>
      <text:p text:style-name="P104"><text:s text:c="5"/>But she differentiates herself from foundationalism through two significant considerations. First, she doesn't think any kind of deliverances are intrinsically privileged. Perceptions aren't more tenable than passing thoughts per se, but only because our beliefs about perceptions and thoughts respectively lead us to give the former a higher degree of credibility (Elgin 2005:15-17,10-13).</text:p>
      <text:p text:style-name="P105"><text:s text:c="5"/>For example, our scientific theories regarding frontal vision in ordinary light might give us a reason to think such perception is roughly accurate, whereas random thoughts are known by experience to be arbitrary and disconnected in their contents. Second, this tenability is easily lost or put aside when considerations based on our other beliefs demand so. And she seems to demand also that the deliverances be incorporated into an epistemically acceptable system, where they can support or be given support by other beliefs<text:s/>(Elgin 2005:15-17,10-13).</text:p>
      <text:p text:style-name="P106"><text:s text:c="5"/>A system is epistemically acceptable when it is in reflective equilibrium, which means that its elements are reasonable in light of one another, and that the system is as reasonable as any available alternative from the perspective of what we initially maintain. We can start from whatever deliverances we have, and exposing them to rigorous assessment, we reflect and form an acceptable system. Then we progressively form beliefs about various kinds of deliverances such as perceptions which seem to have the greatest degree of truth. As time passes, reflective equilibrium will provide sophisticated yet flexible methods and decision rules for assessing the status of deliverances. Such second-order deliverances about reasonableness<text:s/>are also subject to revision by this process however, so no absolute conditions for when a deliverance should be accepted into the system or not can be derived (Elgin 2005:15-17,10-13).</text:p>
      <text:p text:style-name="P107"><text:s text:c="5"/>Of these three alternatives, only Elgin's deliverances have independent and intrinsic warrant, and<text:s/><text:soft-page-break/>in this sense Elgin's solution seems to be closest to foundationalism. For I interpret tenability as corresponding to warrant, since tenability seems precisely to denote how reasonable it is to believe in a deliverance.</text:p>
      <text:p text:style-name="P108"><text:s text:c="2"/><text:s text:c="3"/>But on the other hand, Kvanvig &amp; Riggs state that appearance states are non-redundant for justification, and Bonjour's Observation Requirement makes the entire system indirectly dependent on his cognitively spontaneous beliefs. Hence these two privilege<text:s/>the sources of input greatly and make them more or less indispensable. No type of deliverances is indispensable on the other hand, and in this sense Bonjour and Kvanvig &amp; Riggs are much closer to foundationalism according to one of Elgin's criteria. Thus<text:s/>neither example seems to have any significant advantage in this regard.</text:p>
      <text:p text:style-name="P109"><text:s text:c="5"/>Considering our options, we can either allow the mediating states to have some kind of intrinsic warrant in a way similar to Elgin, or allow them to be justified or contribute to<text:s/>justification in a more indirect manner. If they are beliefs and not intrinsically warranted they can and need to be warranted by support from other states or beliefs. And in that case the intuitively reasonable option is to warrant them with some kind of<text:s/>prior knowledge like Bonjour. At least I do not see any clear alternative. But if they are not beliefs they must contribute in some indirect manner, and here perhaps the possibilities abound.</text:p>
      <text:p text:style-name="P110"><text:s text:c="5"/>With regard to dispensability, three significant alternatives seem to appear. We can either declare the mediating states to be dispensable, or we can claim they are indispensable either to all our informative beliefs about the world or just a subcategory of them, such as observational beliefs. Kvanvig &amp; Riggs are<text:s/>open to the last option, but also to Bonjour's proposal in making the mediating states indispensable to all empirical beliefs. Only Elgin allows her deliverances as well as the part of them that provides actual input to be completely dispensable.</text:p>
      <text:p text:style-name="P111"><text:s text:c="5"/>On the other hand, there are several possibilities regarding what this indispensability should imply more precisely. In a strong form it could mean that no beliefs about the world can be accepted justifiedly unless it has observational confirmation. However, that might be a bit too strong, as we perhaps sometimes can and need to go beyond the immediate evidence. For example we might be considered justified in drawing as of yet unverified conclusions from a very successful theory, More weakly, as Bonjour proposes, indispensability simply means that justified beliefs about the world must be capable of such confirmation.</text:p>
      <text:p text:style-name="P112"><text:s text:c="5"/>Although there are no doubt many imaginable alternatives with regard to warrant and dispensability, we needn't explore these too extensively.<text:s/>This is because both serve a relatively simple function, which is to ensure the system can and does access input. Once the scope has been determined, we really want to do this in the simplest manner possible, so speculating about other alternatives will just take us unnecessarily far adrift. With that out of the way, we have provisionally exhausted the potential characteristics of the mediating states and can move on to study how they work to solve the<text:s/><text:soft-page-break/>problem of isolation in more detail.</text:p>
      <text:p text:style-name="P113"/>
      <text:p text:style-name="P114"/>
      <text:p text:style-name="P115"/>
      <text:p text:style-name="P116">3. The Isolation Problem Solved</text:p>
      <text:p text:style-name="P117"/>
      <text:p text:style-name="P118">3.1. Outline and Precaution against Foundationalism</text:p>
      <text:p text:style-name="P119">Each of the above three examples would seem to provide a solution to the problem in question. First, Bonjour's manages to preserve a relatively pure coherence theory while obtaining input via his cognitively spontaneous beliefs and ensuring adherence to this input by the Observation Requirement. And Kvanvig &amp; Riggs provide input from the external world in a similar manner via the appearance states, to the extent of course we do not skeptically consider these to be radically separate from the world.</text:p>
      <text:p text:style-name="P120"><text:s text:c="5"/>Elgin also seems to manage fairly well. By including deliverances in justification and giving them initial tenability as she does, the belief system seems perhaps to be no longer isolated<text:s/>in the sense we considered above. We have, at any rate, always access to some minimal input by means of this initial tenability. However, not all deliverances fulfill the role of input (such as prior beliefs and thoughts). The extent to which the system is<text:s/>actually connected to the world then is determined by the manner in which it develops. A very great degree of flexibility is after all allowed by this solution, for good and perhaps for bad. We will return to the latter possibility in the discussion.</text:p>
      <text:p text:style-name="P121"><text:s text:c="4"/><text:s/>In this section I will attempt to examine what aspects of the above examples it is that allows them to solve the isolation problem. But first, we should observe some caution and check whether they really manage to evade the problems that befall foundationalism.</text:p>
      <text:p text:style-name="P122"><text:s text:c="5"/>As we mentioned in the introduction, one of the main traps of foundationalism that needs to be avoided is that of positing experiences that require so to speak ”given” immediate accesses to reality. One of the considerations that motivate coherentism is precisely that such immediates are unaccountable and unreasonable. This can be understood by the fact that any such given seem mysterious and might be difficult to connect with foundational beliefs without appealing to further judgements or propositional acceptances which in turn undermine the justification it provides. This is discussed in more detail by Bonjour among others.</text:p>
      <text:p text:style-name="P123"><text:s text:c="5"/>Cognitively spontaneous beliefs avoid having to account for the connection between belief and given by asserting the<text:s/>”given” to be beliefs that are justified solely with reference to knowledge that is already present in the belief system. They are only given in the sense of appearing but not with regard to justification. Appearance states are not justified on their own (nor even capable of being justified) but only in combination with other beliefs, just like cognitively spontaneous beliefs. <text:s/>Hence<text:s/><text:soft-page-break/>both these solutions effectively avoid the trouble of having to account for any inherent justification.</text:p>
      <text:p text:style-name="P124"><text:s text:c="5"/>Elgin doesn't do<text:s/>this in quite so straightforward manner because she does allow deliverances to have some kind of inherent justification. But this justification accrues to any belief whatsoever, indeed anything that presents itself as true. Hence neither she would seem to<text:s/>fall into any trouble in this regard.</text:p>
      <text:p text:style-name="P125"><text:s text:c="5"/>The issue of mysteriousness still remains however. The given is mysterious in demanding something that would seem to be almost precognitive or preconceptual, when in reality it would perhaps seem that concepts and beliefs play an intimate part in the form of even our most simple perceptions. Bonjour practically avoids this since he uses spontaneous beliefs, and the spontaneity of these doesn't seem to lead us into significant trouble. Their spontaneity can after all simply be taken as a spontaneity to us even though underlined by complex cognitive acts we are not aware of. Elgin again doesn't suffer from this either due to the broadness of her notion of a deliverance. Her deliverances all have an epistemic edge as<text:s/>such without refering to any specific given content.</text:p>
      <text:p text:style-name="P126"><text:s text:c="5"/>The situation is slightly more problematic with the appearance states. As we saw above, Kvanvig &amp; Riggs conceded that the status of appearance states and whether they differ with regard to beliefs and other cognitive states are problematic. Depending on how this difference is understood, appearance states will more or less approach the mysteriousness of the given. The more independent they are of prior judgement and conceptualization the stranger they become.</text:p>
      <text:p text:style-name="P127"><text:s text:c="5"/>However, they are supposed to possess the same propositional content as their corresponding beliefs. If the only difference between an appearance and a belief is that the latter have an affirmative aspect, then the problem might not be so big. And perhaps we can say, as with spontaneous beliefs, that cognitive processes and judgements underlie appearances although we are not aware of these.</text:p>
      <text:p text:style-name="P128"/>
      <text:p text:style-name="P129">3.2. Degree of Connection and Flexibility</text:p>
      <text:p text:style-name="P130">In section 2 we examined three properties of the mediating states, namely scope, warrant, and degree of dispensability. We can now note that although helpful in characterizing the mediating states, they do not individually contribute to reducing isolation in any straightforward manner. Having a wider or more narrow<text:s/>scope of mediating states doesn't necessarily make a system less isolated, while the warrant and dispensability assigned to these states only help in combination with other properties of the states in question.</text:p>
      <text:p text:style-name="P131"><text:s text:c="5"/>Rather, I think isolation is determined<text:s/>more directly by the degree of connection a mediating state in general has, in combination with how flexible the system is in relation to these states. If one system has mediating states with a greater degree of connection to the world than another, it will of course be less isolated if all things are alike. And if one system can more easily adopt new mediating states it will become less isolated over time, again if all things are alike.</text:p>
      <text:soft-page-break/>
      <text:p text:style-name="P132"><text:s text:c="5"/>There are of course other factors that might be relevant to a system's potential isolation, such as the size of the system in question and the way coherence is conceived. However, in this regard, none of the above three proposals seem to have any advantage over the other. Hence we will ignore these factors to facilitate the discussion.</text:p>
      <text:p text:style-name="P133"><text:s text:c="5"/>Let us first look at the degree of connection. Considering Elgin, we note that many different kinds of states fall under the scope of deliverance and each and every one of these have, all things alike, the same degree of intrinsic warrant. A deliverance might after all be a passing thought, something we already believe, or a perception, and the latter is only privileged in relation to the others by means of background knowledge. Hence the net effect is that an average deliverance provides a relatively low degree of connection. What ultimately accounts for this is the extent to which the mediating states in general constitute genuine input, which is pretty low in Elgin's case.</text:p>
      <text:p text:style-name="P134"><text:s text:c="5"/>If we compare with Bonjour and Kvanvig &amp; Riggs, we note<text:s/>that these have a much greater degree of connection in general. Every appearance state is after all a case of genuine input, and similarily with spontaneous beliefs. This factor then seems to be a product of the type of warrant the mediating states have,<text:s/>their scope, and the input possessed by the states falling under this scope.</text:p>
      <text:p text:style-name="P135"><text:s text:c="5"/>Next we consider the flexibility of the system, which just is the way in which it relates to new input. This would also seem to be relevant to the connection with reality in<text:s/>a pretty obvious way. For if the system is not very accessible to new input but mainly reuses what is old then it will inevitably become more and more isolated over time. If the system never was very receptive to change in the first place it most probably<text:s/>has a very small and isolated knowledge base. And if a system is very available to new input this will of course render it progressively more un-isolated.</text:p>
      <text:p text:style-name="P136"><text:s text:c="5"/>But there is more than one way in which a system may be flexible. First we can conceive of a<text:s/><text:span text:style-name="T137">first-order flexibility</text:span>, which is the ease with which the system acquires new knowledge. For example, Bonjour's proposal would seem to have a relatively low degree of first-order flexibility. It is relatively difficult to enmesh cognitively spontaneous beliefs into the system when such a great degree of prior knowledge is required, both with regard to the class of states as well as the conditions in which they appear. And whenever a new class of states are introduced into the system much background knowledge must be acquired.</text:p>
      <text:p text:style-name="P138"><text:s text:c="5"/>Elgin on the other hand has a quite high degree of first-order flexibility, as all she requires is that the deliverances present themselves as candidates for belief to have warrant. And if they have warrant they will play a part in<text:s/>our judgements (if our epistemic duty is fulfilled) and thereby make the system responsive to the world.</text:p>
      <text:p text:style-name="P139"><text:s text:c="5"/>More is needed for them to be accepted into the system of course, as this also depends on them meshing well with prior knowledge and second-level<text:s/>deliverances. But this demand isn't as strict as Bonjour's, and deliverances seem to be able to interact with our considerations even though they aren't<text:s/><text:soft-page-break/>endorsed. This is so because Elgin's justification proceeds by reflective equilibrium which involves also considering the reasonable alternative candidates for belief (Elgin 2005:15-16).</text:p>
      <text:p text:style-name="P140"><text:s text:c="5"/>Kvanvig &amp; Riggs fall somewhere in the middle. Appearance states are after all more difficult to come by than deliverances, and they seem to emerge as often as Bonjour's spontaneous beliefs without requiring the same level of background knowledge.</text:p>
      <text:p text:style-name="P141"><text:s text:c="5"/>Second, we also have a<text:s/><text:span text:style-name="T142">second-order flexibility</text:span>. By this I mean the way in which the system relates to it's mediating states in the form of formal meta-conditions and a priori knowledge. For example, Elgin allows all second-order deliverances to be capable of reevalution and refutation although this doesn't happen as easily as with first-order deliverances.</text:p>
      <text:p text:style-name="P143"><text:s text:c="5"/>On the other hand, Bonjour has a fixed a priori Observation Requirement and a fixed formalism that describes how any Cognitively spontaneous beliefs comes to be accepted. Kvanvig &amp; Riggs would seem to place a similar restriction on the belief system as Bonjour, by means of the non-redundancy of appearance states as<text:s/>part of the INUS condition. However, we saw above that this restriction doesn't have to be applied to all beliefs, but could be restricted to say, observational belief. Hence Elgin has a high degree of flexibility of the second order as well as the first,<text:s/>but Bonjour and Kvanvig &amp; Riggs has relatively low.</text:p>
      <text:p text:style-name="P144"><text:s text:c="5"/>Whereas first-order flexibility seems almost to offer a directly proportional increase in connection with reality, the situation with second-order flexibility is a bit more complex. For there is a way in which it might contribute to isolation as well as work against it. The way it might work against it is by cementing what is considered to be input into the system, and the way it contributes to it is by hindering possible paradigm shifts in our idea of observable reality. If we have very rigid conceptions of the meaning of observation and our idea of input we risk losing connection to sizable parts of reality we otherwise might have had access to. For example, if observation was restricted to immediate<text:s/>sensory input then we wouldn't have been able to access atomic or subatomic reality.</text:p>
      <text:p text:style-name="P145"><text:s text:c="5"/>Insofar as our second order conceptions are completely true, there is no problem of course. But history has perhaps shown that this is often not the case. Whether<text:s/>low second-order flexibility actually inhibits a system's connection to reality then is a question regarding the correspondence <text:s/>between these second-order ideas and the actual reality.</text:p>
      <text:p text:style-name="P146"><text:s text:c="5"/>It is not clear that Bonjour's Observation Requirement and Kvanvig &amp; Riggs INUS condition are problematic at all in this sense, as their demands on input are relatively minimalistic. And the conditions could perhaps be adjusted to new epistemic situations with minor alterations. But caution is nonetheless advisable.</text:p>
      <text:p text:style-name="P147"><text:s text:c="3"/><text:s text:c="2"/>Second-order flexibility results from many factors, some of which go beyond the characterization of the mediating states. But the degree of dispensibility of mediating states is obviously relevant. First-order flexibility would seem to result from the specific properties of the mediating states, in<text:s/><text:soft-page-break/>combination with all the three mentioned above (scope, warrant, dispensability). A certain degree of second-order rigour, such as made by Kvanvig &amp; Riggs and Bonjour, will also strengthen this flexibility within the fields that the second-order principle allow. For agents will be obliged to seek out input of the sanctioned kind.</text:p>
      <text:p text:style-name="P148"><text:s text:c="5"/>If the degree of isolation is increased by low first-order flexibility, then perhaps it can be compensated by a strong connection<text:s/>between reality and the mediating states and second-order rigour, or vice versa. This I think is what Bonjour, Kvanvig &amp; Riggs and Elgin manages to do respectively.</text:p>
      <text:p text:style-name="P149"><text:s text:c="5"/>Elgin compensates for the looseness of connection with a great flexibility on both levels, while Kvanvig &amp; Riggs and Bonjour do the opposite. Although not all her ”mediating states” constitute input her flexibility allows her to be constantly available to new input. The matter is a little bit more complex though, as Elgin's connection becomes stronger and her flexibility becomes lower over time as we acquire new knowledge about our deliverances. For her proposal may be flexible, but it is so in a plastic way, since the nature of warrant that deliverances have is affected by acquired knowledge.</text:p>
      <text:p text:style-name="P150"><text:s text:c="5"/>Thereby we see how the proposed solutions are supposed to tackle the isolation problem. Next we will discuss whether they really manage to do this in every respect.</text:p>
      <text:p text:style-name="P151"/>
      <text:p text:style-name="P152"/>
      <text:p text:style-name="P153">4. Discussion</text:p>
      <text:p text:style-name="P154"/>
      <text:p text:style-name="P155">In this section, I will examine how these three solutions compare<text:s/>with one another by pitting them against each other and exposing them to certain problems that target some of them more than others. For example, 4.1 and the data-problem is primarily directed at Bonjour, 4.2 is directed at Elgin, and 4.3 at Kvanvig &amp; Riggs. Thereby we will progressively understand what choice of scope, warrant and degree of dispensability is best assigned to the mediating states.</text:p>
      <text:p text:style-name="P156"><text:s text:c="5"/>The first of these subsections will focus on the question of warrant, and the second on dispensability. Both will yield the basic form of my conclusion on these issues. The third finally, will take some steps towards the discussion of scope that will be finalized in 4.4. In this final section I will conclude these discussions and declare what my final proposal<text:s/>for the mediating states are.</text:p>
      <text:p text:style-name="P157"/>
      <text:p text:style-name="P158">4.1. The Data problem and the question of Warrant</text:p>
      <text:p text:style-name="P159">There is another problem solved by Kvanvig &amp; Riggs proposal which is called the data-problem, and it seems to be roughly a subproblem of the one we are considering in this paper. The issue that motivates it is that of explaining how the system starts, or ”gets off the ground”. What are the data that an explanatory theory must explain, and what gives the data it's epistemic status? If the class of data-beliefs is that whose contents are reflected by appearance states, then the justification of these is<text:s/><text:soft-page-break/>provided for by their coherence with appearance states and other beliefs, once the system is in place. However, Kvanvig &amp; Riggs claim that Bonjour's alternative doesn't fare quite<text:s/>as well when confronted with this issue (Kvanvig &amp; Riggs 1992:213-215).</text:p>
      <text:p text:style-name="P160"><text:s text:c="5"/>The reason is that there is a threat of circularity in the manner in which the cognitively spontaneous beliefs are supposed to be justified. We saw above that Bonjour requires prior knowledge to the effect that a specific kind of spontaneous beliefs are most probably true in the circumstance in question. Now this would seem to demand that we have formed many spontaneous beliefs of such a kind in such situations and found them to be true. And this is, as I first interpret the argument of the authors, not something that can be done without already having justified beliefs of such a kind. But this of course demands the prior knowledge we are supposed to obtain, hence the circularity (Kvanvig &amp; Riggs 1992:214).</text:p>
      <text:p text:style-name="P161"><text:s text:c="5"/>Thus phrased the argument is a little strange. For we could reasonably use one kind of spontaneous belief to acquire prior knowledge about a different kind. Claims of clairvoyance can after all be examined (and probably has<text:s/>in parapsychology) by more traditional scientific methods and accepted kinds of spontaneous beliefs. So to the extent that we have prior knowledge regarding one or some kinds of spontaneous beliefs this doesn't seem to pose much of a problem. Hence I suspect this is probably not the problem they are pointing at. Rather, I think we should interpret the argument as reffering to a situation in which we lack prior knowledge altogether. For then we have no source of input to acquire knowledge from in Bonjour's proposal.</text:p>
      <text:p text:style-name="P162"><text:s text:c="5"/>Lycan (1988) proposes a way of solving this data problem which is debunked by Kvanvig &amp; Riggs. He seems to refer to roughly the same spontaneous beliefs as Bonjour. As they present his view, Lycan thinks that we should accept those spontaneous beliefs that seem to be true. This is a kind of conservatism doctrine, which seems to amount to that all spontaneous beliefs are prima facie justified. Thereby we are not always required to obtain prior knowledge and can start off from wherever we are. However, Kvanvig &amp; Riggs think that some kind of explanation ought to be given as to why spontaneity alone provides this. As the proposal stands it is ad hoc and unmotivated (Kvanvig &amp; Riggs 1992:214-215).</text:p>
      <text:p text:style-name="P163"><text:s text:c="5"/>This is interesting because a similar objection might perhaps be made towards Elgin. It seems to me that ”seems to be true” and ”presents itself as true” are quite similar. Hence Elgin gives roughly analogous status to deliverances as Lycan (as interpreted by Kvanvig &amp; Riggs) ultimately does to spontaneous beliefs. Of course, Elgin doesn't privelige spontaneous beliefs but gives slight prima facie justification to all beliefs as well as other deliverances. Thereby the justification she allows doesn't seem quite so ad hoc and unmotivated.</text:p>
      <text:p text:style-name="P164"><text:s text:c="5"/>But is the fact that something presents itself as true really a good reason, although ever so slight, to think that it is true? It would seem after all that quite a few things present themselves as true,<text:s/><text:soft-page-break/>including nearly everything false which anybody has ever believed. We cannot bend the concept of justification in any direction we want, so it might reasonably be asked if this move is even allowed.</text:p>
      <text:p text:style-name="P165"><text:s text:c="5"/>But if we understand epistemic justification in terms of not just good reasons but also epistemic responsibility,<text:s/>I think this move is forgivable. After all, an agent cannot be expected to do anything else than proceed from the information accessible to him or her with caution and prudence. To demand more doesn't seem to be reasonable. But what presents itself as true to us is precisely that which is present to us as information, and perhaps we can do little else but refine and develop this basis to the utmost of our ability. From the agent's point of view these are the best reasons available.</text:p>
      <text:p text:style-name="P166"><text:s text:c="5"/>From this, perhaps<text:s/>we could also make an amendment to Bonjour's proposal. We could allow the agent to be justified in accepting those spontaneous beliefs he/she already has if prior knowledge is lacking or very thin. That such an amendment is needed I think can be concluded<text:s/>from the above discussion, for else the belief system will not have sufficient resources to start off and obtain any interesting degree of information about the world.</text:p>
      <text:p text:style-name="P167"><text:s text:c="6"/>This privilege given to spontaneous beliefs is not necessarily mysterious. The agent has by the Observation Requirement an obligation to check his/her beliefs via observation, and spontaneous beliefs provide the necessary input to do this. Now if we have prior knowledge we have a responsibility to use it, but if we don't then we should<text:s/>be allowed to accept that which is present to us as input, as that is the best we can do. Hence considering spontaneity to be sufficient for some kind of initial justification doesn't seem to be quite so ad hoc as is assumed.</text:p>
      <text:p text:style-name="P168"><text:s text:c="5"/>And perhaps the above problem can complicate things for Kvanvig &amp; Riggs as well. For appearance states are after all not by themselves sufficient for justification. Further, if having the appearance state along with the corresponding belief is not sufficient for the belief to have<text:s/>warrant, then further support is needed. And what is this support supposed to be, if not some kind of prior knowledge regarding the context and/or the appearance? But then we need first to acquire this knowledge, which in turn requires an appearance or spontaneous belief or something to that effect. If we have no knowledge about any appearances whatsoever, there will again be no place to start.</text:p>
      <text:p text:style-name="P169"><text:s text:c="5"/>In order to avoid this problem, it seems we must sometimes be able to accept a belief using no other support<text:s/>than a corresponding appearance, and our other unrelated prior beliefs. It seems relatively clear at any rate, that our mediating states regardless of their nature must sometimes possess at least a slight intrinsic warrant, or something very similar. Unless we do this or presume that some minimal prior knowledge is always present the above circularity will apparently emerge. In choosing what kind of mediating states to complement the criterion of coherence I will take this into account.</text:p>
      <text:p text:style-name="P170"/>
      <text:p text:style-name="P171">4.2. Elgin's flexibility and the degree of Dispensibility</text:p>
      <text:p text:style-name="P172">Earlier I implied that the very high degree of flexibility offered by Elgin's proposal might strike back<text:s/><text:soft-page-break/>at her. While first-order flexibility will undoubtedly reduce the isolation of the system the second-order flexibility has perhaps a more dubious effect. The basic issue is that the lack of privelige given to any deliverances in the absence of any regulatory principle might lead to a situation in which the system systematically starts to accept deliverances of the<text:s/>wrong kind. The system might so to speak self-isolate if chance would have it develops in an inauspicious direction.</text:p>
      <text:p text:style-name="P173"><text:s text:c="5"/>How might this happen, more concretely? Let us say there in ancient days emerged a school someplace in the world initiated by some capable thinkers. These found, from the information they had, that a certain way of thinking accompanied by certain principles was accurate in understanding the world around them. Since all deliverances are initially of equal status, these principles and the<text:s/>beliefs surrounding them soon acquired a stronger epistemic status than ordinary perceptions.</text:p>
      <text:p text:style-name="P174"><text:s text:c="5"/>Due to invisible biases and limitations in the school's immediate surroundings, these ideas became more rigidly nested and eventually came to be seen as more<text:s/>or less indubitable truths. Nothing that seemed to contradict these could acquire the force to overturn this edifice, as it had been rightly justified in the past and the appropriate idea deliverances always had the strongest warrant. Input deliverances were therefore progressively put aside and the thinkers of the school engaged in lofty speculations about the world that nobody attempted to test empirically. Perceptions were after all naught considered in theoretical matters and the ideas had acquired a strong warrant on their own.</text:p>
      <text:p text:style-name="P175"><text:s text:c="5"/>Any anomalies were disregarded as accidental events or were easily explained away by what from the outside would have to be considered ad hoc arguments. In truth, the principles that the school maintained were very restricted to its original surroundings and far from what was, or is, actually fact. But the system had become blind to the outside and thereby effectively isolated.</text:p>
      <text:p text:style-name="P176"><text:s text:c="5"/>I do not know if the possibility of such a course of events can be disputed. But if there is<text:s/>no explicit constraint demanding that the system must always access input, I do not see how the possibility can be avoided. Although ideally perception should acquire a greater warrant than passing thoughts and other more unreliable deliverances there is no guarantee that this will be the case. Justification would seem capable of developing in wayward directions if we are unlucky. And the root of this problem is of course the absence of a condition of indispensability.</text:p>
      <text:p text:style-name="P177"><text:s text:c="5"/>If this is conceded, a proposal without a proper condition of indispensability would seem to fall victim to a new form of the isolation problem. To avoid this, we should take care to make sure the system adheres to its input through some condition of indispensability. Thereby we have come<text:s/>to a conclusion with regard to yet another property of the mediating states. Furthermore, we shall see this also has implications for the question of scope.</text:p>
      <text:p text:style-name="P178"/>
      <text:p text:style-name="P179">4.3. Appearance states vs Spontaneous Beliefs</text:p>
      <text:p text:style-name="P180">But before we move on to the final considerations,<text:s/>something more can be said about the relation<text:s/><text:soft-page-break/>between spontaneous beliefs and appearance states. For although beliefs in general can easily be distinguished from appearances, I think the situation is slightly different with<text:s/><text:span text:style-name="T181">spontaneous</text:span><text:s/>beliefs. First, whenever a spontaneous belief is present I think there should also be an appearance of some kind. These beliefs are after all conceived as being unreflectively accepted and possessing input, so it should reasonably appear to us as the belief says whenever we endorse it spontaneously. Hence having a spontaneous belief implies having and believing in the content of the corresponding appearance.</text:p>
      <text:p text:style-name="P182"><text:s text:c="5"/>However, we can possibly still have an appearance without having the corresponding spontaneous belief, like when it<text:s/>appears to us to rain but we believe we are hallucinating .But we arguably still have an inclination to believe that which appears to us, although this may be overridden by other considerations. It can therefore be difficult to distinguish appearances from spontaneous beliefs if we allow belief to be a matter of degree.</text:p>
      <text:p text:style-name="P183"><text:s text:c="5"/>Considering this, another way of interpreting the situation where we realized we had a hallucination as of rain is that we have a weak spontaneous belief that is pushed away by a stronger belief. Similarly, all appearances which we do not quite endorse could be considered weak beliefs. Whether this analysis would be acceptable can of course be doubted, especially if we do not think an agent can maintain contradictory beliefs.</text:p>
      <text:p text:style-name="P184"><text:s text:c="5"/>Either way, it is not clear that appealing to appearance states provides us with any significant benefits in relation to spontaneous beliefs in these situations. If something appears to us in a certain way we will spontaneously believe in its content unless we<text:s/>have stronger reasons against it. And in those situations that we do have such reasons we will probably strive to suspend any effect these have on our belief system. For we will only take into account the fact that it appears to us in such a way, and not draw any other conclusions from it. Thereby it would seem that appearance states rarely provide us with more input than our spontaneous beliefs do, in so far as we loosen up the demands of prior knowledge.</text:p>
      <text:p text:style-name="P185"><text:s text:c="5"/>But if spontaneous beliefs can solve the data-problem in the above considered manner, appealing to appearance states doesn't seem to provide any significant benefits at all. Furthermore, they are a tricky addition because they relate to our beliefs in a dubious way by a quite cumbersome formalism. For<text:s/>example, it is very unclear when an appearance or set of appearances in combination with a larger condition would be sufficient to make it justified.</text:p>
      <text:p text:style-name="P186"><text:s text:c="5"/>The question remains whether they are continuous with our beliefs, and perhaps also whether their relation to the notion of ”givenness” and the manner in which they relate to normal beliefs is completely clear. I think therefore we should exclude this option and opt for either spontaneous beliefs or something like deliverances.</text:p>
      <text:p text:style-name="P187"/>
      <text:soft-page-break/>
      <text:p text:style-name="P188">4.4. Final considerations</text:p>
      <text:p text:style-name="P189">Thus we have managed to provisionally determine the key features of our end proposal in terms of warrant, dispensability and even scope. In 4.1, we concluded that we had to assign a certain degree of independent warrant to our mediating states, and in 4.2<text:s/>we concluded there was a need for a condition declaring these states to be indispensable. Further, in 4.3 we came to the conclusion that appearance states should be discarded in favor of spontaneous beliefs for sake of simplicity.</text:p>
      <text:p text:style-name="P190"><text:s text:c="5"/>Part of the scope has thus been decided, for minimally, all spontaneous beliefs should be part of our mediating states, since we saw earlier in 2.2 that there is no apparent reason to exclude any specific type of them prior to a posteriori investigation. All that remains to<text:s/>be decided then, is what the warrant and dispensability should look like and if we should include more under our scope.</text:p>
      <text:p text:style-name="P191"><text:s text:c="5"/>The question of scope is relatively easily decided. First, we should restrict the scope of our mediating states to states that provide input, especially if we've decided to make them indispensable. After all, the reason why we have the criterion of indispensability is to make sure the system doesn't get distanced from its input, and making non-input states like passing thoughts indispensable would just be counterproductive.</text:p>
      <text:p text:style-name="P192"><text:s text:c="5"/>But spontaneous beliefs seem to exhaust the class of belief states that provide input, and appearance states seem to me to exhaust the class of non-doxastic states that provide input from the world. Thus, if we<text:s/>accept the conclusion from 4.3 and concede that appearance states do not provide any significant benefits in relation to spontaneous beliefs, then there doesn't seem to be any significant benefits to extending the scope beyond spontaneous beliefs. Rather,<text:s/>it would be best for us to restrict our scope to these.</text:p>
      <text:p text:style-name="P193"><text:s text:c="5"/>Then it is largely the question of warrant that will declare how easily we can access input. Now we concluded in 4.1 that some intrinsic warrant was needed for the mediating states, and further<text:s/>that some degree of warrant could be given to spontaneous belief despite the lack of previous knowledge by reference to epistemic duty. One simple solution then, would be to say that we in the absence of previous knowledge have a right to accept the spontaneous beliefs that we already have, but that this warrant is immediately overriden by acquired knowledge. Thereby we will always be able to start off from somewhere and we don't have to motivate the potential mystery of providing a stronger warrant.</text:p>
      <text:p text:style-name="P194"><text:s text:c="5"/>And a stronger warrant is perhaps not needed. <text:s/>At least I suspect the current proposal should provide us with a more or less constant flow of input while also checking it with appropriate rigour. All the mediating states provide input, so the degree of connection is great, and the first-order flexibility isn't too bad. Provisionally it seems acceptable at least.</text:p>
      <text:p text:style-name="P195"><text:s text:c="5"/>The only question that remains then is how we should formulate and adapt the criterion of indispensability to our coherentist framework. We could reasonably adopt something like Bonjour's Observation Requirement, as the current proposal is very similar to his. At least, I think, we can adopt<text:s/><text:soft-page-break/>the idea that knowledge of an outside reality cannot be obtained without input from this reality, and draw the reasonable conclusions from this.</text:p>
      <text:p text:style-name="P196"><text:s text:c="5"/>Demanding that all justified beliefs regarding objective reality must actually be verified is probably a too powerful constraint. Instead we should in a way similar to Bonjour declare that empirical beliefs should merely be capable of verification and falsification to our knowledge, at least indirectly. I mean thereby that we must be able to think of a way to verify or falsify the claim indirectly in a way that we could at least in principle perform. Indirectly implies that we could for example accept a directly unobservable claim implied by a very successful theory.</text:p>
      <text:p text:style-name="P197"><text:s text:c="5"/>I believe this corresponds roughly to Bonjours Observation Requirement in several respects, though I do not give it a special meta-principle role with regard to justification as he does. I think Bonjour did this to preserve the purity of the coherence theory, but this is unnecessary for us as we've made other compromises to warrant and still avoided the foundationalism paradoxes. Hence I declare this to be simply a criterion for justification in addition to coherence.</text:p>
      <text:p text:style-name="P198"><text:s text:c="5"/>I thereby trust that the epistemically responsible agent will spontaneously strive to verify and falsify those beliefs capable of such. For epistemic responsibility as I understand it here means that the agent should seek out the best reasons accessible to the best of his/her ability. The more verified/falsified the better, and the more direct this justification is the better. And since I choose to connect epistemic responsibility<text:s/>with justification, the procedure of checking claims by observation should be done continuously in a justified system.</text:p>
      <text:p text:style-name="P199"><text:s text:c="5"/>To summarize the view put forward here, I declare the mediating states to consist of spontaneous beliefs and that these are generally speaking accepted into the system when we have the appropriate prior knowledge. If prior knowledge is completely absent regarding some type or situation then we can accept these provisionally and proceed from them until we've acquired the knowledge to declare further. Else coherence is the main player in justification, with the additional constraint that beliefs about the world must be capable of being at least indirectly confirmed or disconfirmed by mediating states (in a way conceivable to us) in order<text:s/>to be justified parts of the system.</text:p>
      <text:p text:style-name="P200"/>
      <text:p text:style-name="P201"/>
      <text:p text:style-name="P202">5. Summary &amp; Conclusion</text:p>
      <text:p text:style-name="P203"/>
      <text:p text:style-name="P204">To summarize, I introduced the notion of<text:s/><text:span text:style-name="T205">mediating states</text:span>, which are supposed to mediate between the system and the world and solve the isolation problem by ensuring access to input. I then identified and considered the three properties of scope, warrant and dispensability while also considering three potential solutions to the problem presented by Bonjour, Kvanvig &amp; Riggs and Elgin.</text:p>
      <text:p text:style-name="P206"><text:s text:c="5"/>In sections 3 and 4 we considered how these solutions actually work in relation to the problem in<text:s/><text:soft-page-break/>more detail. First, in section 3, we saw how they avoided a few main problems of foundationalism, and I identified the factors of flexibility and degree of connection that work to counteract isolation. Then, in section 4, we saw that Bonjour and Elgin actually seemed to fail at solving certain formulations of the isolation problem. I concluded he failed due to lack of warrant and she due to a lack of a condition of indispensability. However, I pointed out a way of<text:s/>working around Bonjour's problem, and argued that spontaneous beliefs are the superior alternative as opposed to appearance states.</text:p>
      <text:p text:style-name="P207"><text:s text:c="5"/>My proposal thus ended up being to a large extent a modification of Bonjour's proposal. Our views seem to agree in that<text:s/>spontaneous beliefs should be the source of input and means of observation, and that these are justified with reference to prior knowledge provided by the system. Further, we both place a requirement to the effect that all empirical claims must be capable<text:s/>of being checked by observation in some manner. But we differ in that I allow spontaneous beliefs to also be accepted when no prior knowledge with regard to them is available, in order to fulfill our epistemic duty. And I do not conceive my requirement on<text:s/>observation as a second-order metaprinciple but simply as an epistemic principle of justification.</text:p>
      <text:p text:style-name="P208"/>
      <text:p text:style-name="P209"/>
      <text:p text:style-name="P210"/>
      <text:p text:style-name="P211">References</text:p>
      <text:p text:style-name="P212"/>
      <text:p text:style-name="P213">BonJour, Laurence, 1985,<text:s/><text:span text:style-name="T214">The Structure of Empirical Knowledge</text:span>, Cambridge Massachusetts and</text:p>
      <text:p text:style-name="P215"><text:s text:c="5"/>London England: Harvard University Press</text:p>
      <text:p text:style-name="P216">Elgin, Catherine Z., 2005, Non-Foundationalist Epistemology: Holism, Coherence, and Tenability,</text:p>
      <text:p text:style-name="P217"><text:s text:c="5"/>Contemporary Debates in Epistemology: 156-167</text:p>
      <text:p text:style-name="P218">Gettier, Edmund L., 1963, Is Justified True Belief Knowledge, Analysis 23(6): 121-123</text:p>
      <text:p text:style-name="P219">Kvanvig, Jonathan L., Riggs, Wayne D., 1992, Can a Coherence Theory Appeal to Appearance</text:p>
      <text:p text:style-name="P220"><text:s text:c="5"/>States?, Philosophical studies 67: 197-217</text:p>
      <text:p text:style-name="P221">Lycan, William G. 1988. <text:span text:style-name="T222">Judgement and Justification,</text:span> New York: Cambridge University Press.</text:p>
      <text:p text:style-name="P223">Olsson, Erik, 2003(rev. 2017), Coherentist Theories of<text:s/>Epistemic Justification,<text:s/><text:span text:style-name="T224">Stanford</text:span></text:p>
      <text:p text:style-name="P225"><text:span text:style-name="T226"><text:s text:c="5"/>Encyclopedia of Philosophy</text:span>, <text:s/>https://plato.stanford.edu/entries/justep-cohere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Sidhuvud" style:display-name="Sidhuvud"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idfot" style:display-name="Sidfo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nenumbering" style:display-name="Line numbering" style:family="text"/>
    <style:style style:name="Sidnummer" style:display-name="Sidnummer" style:family="text"/>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idfot"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a-Sofia Maurin</meta:initial-creator>
    <dc:creator>Linda Aronsson</dc:creator>
    <meta:creation-date>2021-02-02T15:41:00Z</meta:creation-date>
    <dc:date>2021-02-02T15:41:00Z</dc:date>
    <meta:template xlink:href="Normal" xlink:type="simple"/>
    <meta:editing-cycles>2</meta:editing-cycles>
    <meta:editing-duration>PT240S</meta:editing-duration>
    <meta:document-statistic meta:page-count="22" meta:paragraph-count="133" meta:word-count="10652" meta:character-count="66979" meta:row-count="470" meta:non-whitespace-character-count="56460"/>
  </office:meta>
</office:document-meta>
</file>